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219</text:span></text:p>
          </table:table-cell>
          <table:covered-table-cell/>
          <table:table-cell table:style-name="ce14" office:value-type="string" calcext:value-type="string">
            <text:p>30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78" calcext:value-type="float">
            <text:p>47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66" calcext:value-type="float">
            <text:p>666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52E7F3040572D83AB89AF8561B3C703B47FF72DF3883EED1C24571F08CF5309F945A9594EBF4447A067EC190CA08EC67AED3301660D8A4A3B3798581D168B91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3:964</text:p>
          </table:table-cell>
          <table:table-cell table:style-name="ce53" office:value-type="float" office:value="79538.14" calcext:value-type="float">
            <text:p><text:s/>79 538,1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40201:1945</text:p>
          </table:table-cell>
          <table:table-cell table:style-name="ce53" office:value-type="float" office:value="176666" calcext:value-type="float">
            <text:p><text:s/>176 666,0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08:64</text:p>
          </table:table-cell>
          <table:table-cell table:style-name="ce53" office:value-type="float" office:value="413612.64" calcext:value-type="float">
            <text:p><text:s/>413 612,6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27:196</text:p>
          </table:table-cell>
          <table:table-cell table:style-name="ce53" office:value-type="float" office:value="2903635.78" calcext:value-type="float">
            <text:p><text:s/>2 903 635,7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3087</text:p>
          </table:table-cell>
          <table:table-cell table:style-name="ce53" office:value-type="float" office:value="1055430.9" calcext:value-type="float">
            <text:p><text:s/>1 055 430,9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0:954</text:p>
          </table:table-cell>
          <table:table-cell table:style-name="ce53" office:value-type="float" office:value="75673569.62" calcext:value-type="float">
            <text:p><text:s/>75 673 569,6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230:993</text:p>
          </table:table-cell>
          <table:table-cell table:style-name="ce53" office:value-type="float" office:value="372371.92" calcext:value-type="float">
            <text:p><text:s/>372 371,9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32:162</text:p>
          </table:table-cell>
          <table:table-cell table:style-name="ce53" office:value-type="float" office:value="647481.18" calcext:value-type="float">
            <text:p><text:s/>647 481,1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2:219</text:p>
          </table:table-cell>
          <table:table-cell table:style-name="ce53" office:value-type="float" office:value="1353862.68" calcext:value-type="float">
            <text:p><text:s/>1 353 862,6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2:221</text:p>
          </table:table-cell>
          <table:table-cell table:style-name="ce53" office:value-type="float" office:value="238106.07" calcext:value-type="float">
            <text:p><text:s/>238 106,0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3:329</text:p>
          </table:table-cell>
          <table:table-cell table:style-name="ce53" office:value-type="float" office:value="272232.28" calcext:value-type="float">
            <text:p><text:s/>272 232,2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234:372</text:p>
          </table:table-cell>
          <table:table-cell table:style-name="ce53" office:value-type="float" office:value="259090.03" calcext:value-type="float">
            <text:p><text:s/>259 090,0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235:546</text:p>
          </table:table-cell>
          <table:table-cell table:style-name="ce53" office:value-type="float" office:value="66726.06" calcext:value-type="float">
            <text:p><text:s/>66 726,0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35:572</text:p>
          </table:table-cell>
          <table:table-cell table:style-name="ce53" office:value-type="float" office:value="262364.52" calcext:value-type="float">
            <text:p><text:s/>262 364,5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301:1081</text:p>
          </table:table-cell>
          <table:table-cell table:style-name="ce53" office:value-type="float" office:value="99284.6" calcext:value-type="float">
            <text:p><text:s/>99 284,6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301:1083</text:p>
          </table:table-cell>
          <table:table-cell table:style-name="ce53" office:value-type="float" office:value="191542.73" calcext:value-type="float">
            <text:p><text:s/>191 542,7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301:1098</text:p>
          </table:table-cell>
          <table:table-cell table:style-name="ce53" office:value-type="float" office:value="237732.86" calcext:value-type="float">
            <text:p><text:s/>237 732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301:2430</text:p>
          </table:table-cell>
          <table:table-cell table:style-name="ce53" office:value-type="float" office:value="249233.35" calcext:value-type="float">
            <text:p><text:s/>249 233,3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301:2773</text:p>
          </table:table-cell>
          <table:table-cell table:style-name="ce53" office:value-type="float" office:value="269552.64" calcext:value-type="float">
            <text:p><text:s/>269 552,6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301:598</text:p>
          </table:table-cell>
          <table:table-cell table:style-name="ce53" office:value-type="float" office:value="149282.8" calcext:value-type="float">
            <text:p><text:s/>149 282,8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301:731</text:p>
          </table:table-cell>
          <table:table-cell table:style-name="ce53" office:value-type="float" office:value="178766.15" calcext:value-type="float">
            <text:p><text:s/>178 766,1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301:832</text:p>
          </table:table-cell>
          <table:table-cell table:style-name="ce53" office:value-type="float" office:value="132115.28" calcext:value-type="float">
            <text:p><text:s/>132 115,2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302:1033</text:p>
          </table:table-cell>
          <table:table-cell table:style-name="ce53" office:value-type="float" office:value="299344.9" calcext:value-type="float">
            <text:p><text:s/>299 344,9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302:2099</text:p>
          </table:table-cell>
          <table:table-cell table:style-name="ce53" office:value-type="float" office:value="1541327.09" calcext:value-type="float">
            <text:p><text:s/>1 541 327,0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302:792</text:p>
          </table:table-cell>
          <table:table-cell table:style-name="ce53" office:value-type="float" office:value="177827.32" calcext:value-type="float">
            <text:p><text:s/>177 827,3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302:850</text:p>
          </table:table-cell>
          <table:table-cell table:style-name="ce53" office:value-type="float" office:value="1478310.13" calcext:value-type="float">
            <text:p><text:s/>1 478 310,1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303:362</text:p>
          </table:table-cell>
          <table:table-cell table:style-name="ce53" office:value-type="float" office:value="9378105.4" calcext:value-type="float">
            <text:p><text:s/>9 378 105,4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303:445</text:p>
          </table:table-cell>
          <table:table-cell table:style-name="ce53" office:value-type="float" office:value="2554580.52" calcext:value-type="float">
            <text:p><text:s/>2 554 580,5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303:869</text:p>
          </table:table-cell>
          <table:table-cell table:style-name="ce53" office:value-type="float" office:value="4408647" calcext:value-type="float">
            <text:p><text:s/>4 408 647,0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50304:227</text:p>
          </table:table-cell>
          <table:table-cell table:style-name="ce53" office:value-type="float" office:value="179297.81" calcext:value-type="float">
            <text:p><text:s/>179 297,8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50402:280</text:p>
          </table:table-cell>
          <table:table-cell table:style-name="ce53" office:value-type="float" office:value="114252.27" calcext:value-type="float">
            <text:p><text:s/>114 252,2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50402:369</text:p>
          </table:table-cell>
          <table:table-cell table:style-name="ce53" office:value-type="float" office:value="236364.75" calcext:value-type="float">
            <text:p><text:s/>236 364,7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50402:417</text:p>
          </table:table-cell>
          <table:table-cell table:style-name="ce53" office:value-type="float" office:value="229989.34" calcext:value-type="float">
            <text:p><text:s/>229 989,3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150410:685</text:p>
          </table:table-cell>
          <table:table-cell table:style-name="ce53" office:value-type="float" office:value="121096.43" calcext:value-type="float">
            <text:p><text:s/>121 096,4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150417:783</text:p>
          </table:table-cell>
          <table:table-cell table:style-name="ce53" office:value-type="float" office:value="554668.91" calcext:value-type="float">
            <text:p><text:s/>554 668,9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10401:210</text:p>
          </table:table-cell>
          <table:table-cell table:style-name="ce53" office:value-type="float" office:value="318981.2" calcext:value-type="float">
            <text:p><text:s/>318 981,2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1:5534</text:p>
          </table:table-cell>
          <table:table-cell table:style-name="ce53" office:value-type="float" office:value="452409.36" calcext:value-type="float">
            <text:p><text:s/>452 409,3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3:1986</text:p>
          </table:table-cell>
          <table:table-cell table:style-name="ce53" office:value-type="float" office:value="695987.69" calcext:value-type="float">
            <text:p><text:s/>695 987,6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70101:1111</text:p>
          </table:table-cell>
          <table:table-cell table:style-name="ce53" office:value-type="float" office:value="430606.04" calcext:value-type="float">
            <text:p><text:s/>430 606,0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90202:1471</text:p>
          </table:table-cell>
          <table:table-cell table:style-name="ce53" office:value-type="float" office:value="635673.22" calcext:value-type="float">
            <text:p><text:s/>635 673,2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90202:914</text:p>
          </table:table-cell>
          <table:table-cell table:style-name="ce53" office:value-type="float" office:value="789811.74" calcext:value-type="float">
            <text:p><text:s/>789 811,7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120101:1747</text:p>
          </table:table-cell>
          <table:table-cell table:style-name="ce53" office:value-type="float" office:value="158954.64" calcext:value-type="float">
            <text:p><text:s/>158 954,6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160501:594</text:p>
          </table:table-cell>
          <table:table-cell table:style-name="ce53" office:value-type="float" office:value="946227.73" calcext:value-type="float">
            <text:p><text:s/>946 227,7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3:050101:1990</text:p>
          </table:table-cell>
          <table:table-cell table:style-name="ce53" office:value-type="float" office:value="295633.78" calcext:value-type="float">
            <text:p><text:s/>295 633,7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3:100101:3678</text:p>
          </table:table-cell>
          <table:table-cell table:style-name="ce53" office:value-type="float" office:value="144236.23" calcext:value-type="float">
            <text:p><text:s/>144 236,2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3:120103:898</text:p>
          </table:table-cell>
          <table:table-cell table:style-name="ce53" office:value-type="float" office:value="254526.93" calcext:value-type="float">
            <text:p><text:s/>254 526,9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3:120301:209</text:p>
          </table:table-cell>
          <table:table-cell table:style-name="ce53" office:value-type="float" office:value="244891.77" calcext:value-type="float">
            <text:p><text:s/>244 891,7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5:9760</text:p>
          </table:table-cell>
          <table:table-cell table:style-name="ce53" office:value-type="float" office:value="158721.01" calcext:value-type="float">
            <text:p><text:s/>158 721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106:13068</text:p>
          </table:table-cell>
          <table:table-cell table:style-name="ce53" office:value-type="float" office:value="335953.96" calcext:value-type="float">
            <text:p><text:s/>335 953,9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20104:8133</text:p>
          </table:table-cell>
          <table:table-cell table:style-name="ce53" office:value-type="float" office:value="863908.59" calcext:value-type="float">
            <text:p><text:s/>863 908,5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30102:9023</text:p>
          </table:table-cell>
          <table:table-cell table:style-name="ce53" office:value-type="float" office:value="61805.94" calcext:value-type="float">
            <text:p><text:s/>61 805,9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30203:3706</text:p>
          </table:table-cell>
          <table:table-cell table:style-name="ce53" office:value-type="float" office:value="363943.91" calcext:value-type="float">
            <text:p><text:s/>363 943,9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30203:3924</text:p>
          </table:table-cell>
          <table:table-cell table:style-name="ce53" office:value-type="float" office:value="47849.76" calcext:value-type="float">
            <text:p><text:s/>47 849,7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40101:10274</text:p>
          </table:table-cell>
          <table:table-cell table:style-name="ce53" office:value-type="float" office:value="988971.01" calcext:value-type="float">
            <text:p><text:s/>988 971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40101:10477</text:p>
          </table:table-cell>
          <table:table-cell table:style-name="ce53" office:value-type="float" office:value="230609.26" calcext:value-type="float">
            <text:p><text:s/>230 609,2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40101:10675</text:p>
          </table:table-cell>
          <table:table-cell table:style-name="ce53" office:value-type="float" office:value="161351.82" calcext:value-type="float">
            <text:p><text:s/>161 351,8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40101:10715</text:p>
          </table:table-cell>
          <table:table-cell table:style-name="ce53" office:value-type="float" office:value="122969.86" calcext:value-type="float">
            <text:p><text:s/>122 969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40101:10756</text:p>
          </table:table-cell>
          <table:table-cell table:style-name="ce53" office:value-type="float" office:value="240965.48" calcext:value-type="float">
            <text:p><text:s/>240 965,4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40101:10775</text:p>
          </table:table-cell>
          <table:table-cell table:style-name="ce53" office:value-type="float" office:value="705983.52" calcext:value-type="float">
            <text:p><text:s/>705 983,5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40101:10808</text:p>
          </table:table-cell>
          <table:table-cell table:style-name="ce53" office:value-type="float" office:value="138903.41" calcext:value-type="float">
            <text:p><text:s/>138 903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40101:10849</text:p>
          </table:table-cell>
          <table:table-cell table:style-name="ce53" office:value-type="float" office:value="174702.01" calcext:value-type="float">
            <text:p><text:s/>174 702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40101:10872</text:p>
          </table:table-cell>
          <table:table-cell table:style-name="ce53" office:value-type="float" office:value="92895.02" calcext:value-type="float">
            <text:p><text:s/>92 895,0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40101:10873</text:p>
          </table:table-cell>
          <table:table-cell table:style-name="ce53" office:value-type="float" office:value="89590.46" calcext:value-type="float">
            <text:p><text:s/>89 590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40101:8544</text:p>
          </table:table-cell>
          <table:table-cell table:style-name="ce53" office:value-type="float" office:value="172875.4" calcext:value-type="float">
            <text:p><text:s/>172 875,4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40101:8590</text:p>
          </table:table-cell>
          <table:table-cell table:style-name="ce53" office:value-type="float" office:value="173527.76" calcext:value-type="float">
            <text:p><text:s/>173 527,7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40101:8628</text:p>
          </table:table-cell>
          <table:table-cell table:style-name="ce53" office:value-type="float" office:value="291947.06" calcext:value-type="float">
            <text:p><text:s/>291 947,0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40101:8721</text:p>
          </table:table-cell>
          <table:table-cell table:style-name="ce53" office:value-type="float" office:value="183549.37" calcext:value-type="float">
            <text:p><text:s/>183 549,3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40101:8725</text:p>
          </table:table-cell>
          <table:table-cell table:style-name="ce53" office:value-type="float" office:value="193555.21" calcext:value-type="float">
            <text:p><text:s/>193 555,2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40101:8740</text:p>
          </table:table-cell>
          <table:table-cell table:style-name="ce53" office:value-type="float" office:value="165373.26" calcext:value-type="float">
            <text:p><text:s/>165 373,2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40101:8776</text:p>
          </table:table-cell>
          <table:table-cell table:style-name="ce53" office:value-type="float" office:value="146454.82" calcext:value-type="float">
            <text:p><text:s/>146 454,8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40101:8861</text:p>
          </table:table-cell>
          <table:table-cell table:style-name="ce53" office:value-type="float" office:value="115793.9" calcext:value-type="float">
            <text:p><text:s/>115 793,9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40101:8876</text:p>
          </table:table-cell>
          <table:table-cell table:style-name="ce53" office:value-type="float" office:value="196319.63" calcext:value-type="float">
            <text:p><text:s/>196 319,6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40101:8881</text:p>
          </table:table-cell>
          <table:table-cell table:style-name="ce53" office:value-type="float" office:value="281329.65" calcext:value-type="float">
            <text:p><text:s/>281 329,6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40101:8894</text:p>
          </table:table-cell>
          <table:table-cell table:style-name="ce53" office:value-type="float" office:value="143163.96" calcext:value-type="float">
            <text:p><text:s/>143 163,9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40101:8949</text:p>
          </table:table-cell>
          <table:table-cell table:style-name="ce53" office:value-type="float" office:value="7232529.68" calcext:value-type="float">
            <text:p><text:s/>7 232 529,6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40101:8972</text:p>
          </table:table-cell>
          <table:table-cell table:style-name="ce53" office:value-type="float" office:value="136995.6" calcext:value-type="float">
            <text:p><text:s/>136 995,6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60101:10810</text:p>
          </table:table-cell>
          <table:table-cell table:style-name="ce53" office:value-type="float" office:value="774524.16" calcext:value-type="float">
            <text:p><text:s/>774 524,1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110101:10727</text:p>
          </table:table-cell>
          <table:table-cell table:style-name="ce53" office:value-type="float" office:value="275583.96" calcext:value-type="float">
            <text:p><text:s/>275 583,9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160101:865</text:p>
          </table:table-cell>
          <table:table-cell table:style-name="ce53" office:value-type="float" office:value="2980967.94" calcext:value-type="float">
            <text:p><text:s/>2 980 967,9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020104:269</text:p>
          </table:table-cell>
          <table:table-cell table:style-name="ce53" office:value-type="float" office:value="627445.92" calcext:value-type="float">
            <text:p><text:s/>627 445,9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040132:1444</text:p>
          </table:table-cell>
          <table:table-cell table:style-name="ce53" office:value-type="float" office:value="1447477.01" calcext:value-type="float">
            <text:p><text:s/>1 447 477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40136:2104</text:p>
          </table:table-cell>
          <table:table-cell table:style-name="ce53" office:value-type="float" office:value="308783.13" calcext:value-type="float">
            <text:p><text:s/>308 783,1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050104:153</text:p>
          </table:table-cell>
          <table:table-cell table:style-name="ce53" office:value-type="float" office:value="631852.15" calcext:value-type="float">
            <text:p><text:s/>631 852,1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20104:667</text:p>
          </table:table-cell>
          <table:table-cell table:style-name="ce53" office:value-type="float" office:value="172754.53" calcext:value-type="float">
            <text:p><text:s/>172 754,5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30105:1292</text:p>
          </table:table-cell>
          <table:table-cell table:style-name="ce53" office:value-type="float" office:value="14534252.89" calcext:value-type="float">
            <text:p><text:s/>14 534 252,8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50107:629</text:p>
          </table:table-cell>
          <table:table-cell table:style-name="ce53" office:value-type="float" office:value="785728.42" calcext:value-type="float">
            <text:p><text:s/>785 728,4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90104:117</text:p>
          </table:table-cell>
          <table:table-cell table:style-name="ce53" office:value-type="float" office:value="572421.5" calcext:value-type="float">
            <text:p><text:s/>572 421,5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200101:2501</text:p>
          </table:table-cell>
          <table:table-cell table:style-name="ce53" office:value-type="float" office:value="39176.72" calcext:value-type="float">
            <text:p><text:s/>39 176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050101:1656</text:p>
          </table:table-cell>
          <table:table-cell table:style-name="ce53" office:value-type="float" office:value="969554.8" calcext:value-type="float">
            <text:p><text:s/>969 554,8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60101:1717</text:p>
          </table:table-cell>
          <table:table-cell table:style-name="ce53" office:value-type="float" office:value="975180.22" calcext:value-type="float">
            <text:p><text:s/>975 180,2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080101:2114</text:p>
          </table:table-cell>
          <table:table-cell table:style-name="ce53" office:value-type="float" office:value="797016.41" calcext:value-type="float">
            <text:p><text:s/>797 016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100617:1042</text:p>
          </table:table-cell>
          <table:table-cell table:style-name="ce53" office:value-type="float" office:value="110692.61" calcext:value-type="float">
            <text:p><text:s/>110 692,6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7:000000:886</text:p>
          </table:table-cell>
          <table:table-cell table:style-name="ce53" office:value-type="float" office:value="111705781.63" calcext:value-type="float">
            <text:p><text:s/>111 705 781,6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7:000000:887</text:p>
          </table:table-cell>
          <table:table-cell table:style-name="ce53" office:value-type="float" office:value="109695770.26" calcext:value-type="float">
            <text:p><text:s/>109 695 770,2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7:210101:1231</text:p>
          </table:table-cell>
          <table:table-cell table:style-name="ce53" office:value-type="float" office:value="4432239.6" calcext:value-type="float">
            <text:p><text:s/>4 432 239,6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7:210101:831</text:p>
          </table:table-cell>
          <table:table-cell table:style-name="ce53" office:value-type="float" office:value="445796.12" calcext:value-type="float">
            <text:p><text:s/>445 796,1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7:210101:895</text:p>
          </table:table-cell>
          <table:table-cell table:style-name="ce53" office:value-type="float" office:value="218767.59" calcext:value-type="float">
            <text:p><text:s/>218 767,5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7:210101:914</text:p>
          </table:table-cell>
          <table:table-cell table:style-name="ce53" office:value-type="float" office:value="135423.41" calcext:value-type="float">
            <text:p><text:s/>135 423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7:210101:951</text:p>
          </table:table-cell>
          <table:table-cell table:style-name="ce53" office:value-type="float" office:value="465789.04" calcext:value-type="float">
            <text:p><text:s/>465 789,0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7:210101:972</text:p>
          </table:table-cell>
          <table:table-cell table:style-name="ce53" office:value-type="float" office:value="388972.69" calcext:value-type="float">
            <text:p><text:s/>388 972,6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7:220201:2238</text:p>
          </table:table-cell>
          <table:table-cell table:style-name="ce53" office:value-type="float" office:value="21100855.3" calcext:value-type="float">
            <text:p><text:s/>21 100 855,3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7:220201:2340</text:p>
          </table:table-cell>
          <table:table-cell table:style-name="ce53" office:value-type="float" office:value="93997.44" calcext:value-type="float">
            <text:p><text:s/>93 997,4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7:220201:2400</text:p>
          </table:table-cell>
          <table:table-cell table:style-name="ce53" office:value-type="float" office:value="265370.49" calcext:value-type="float">
            <text:p><text:s/>265 370,4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7:220201:2603</text:p>
          </table:table-cell>
          <table:table-cell table:style-name="ce53" office:value-type="float" office:value="112826.34" calcext:value-type="float">
            <text:p><text:s/>112 826,3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7:220201:2630</text:p>
          </table:table-cell>
          <table:table-cell table:style-name="ce53" office:value-type="float" office:value="309492.04" calcext:value-type="float">
            <text:p><text:s/>309 492,0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7:220201:2682</text:p>
          </table:table-cell>
          <table:table-cell table:style-name="ce53" office:value-type="float" office:value="216401.64" calcext:value-type="float">
            <text:p><text:s/>216 401,6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7:220201:2741</text:p>
          </table:table-cell>
          <table:table-cell table:style-name="ce53" office:value-type="float" office:value="178062.43" calcext:value-type="float">
            <text:p><text:s/>178 062,4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7:220201:2818</text:p>
          </table:table-cell>
          <table:table-cell table:style-name="ce53" office:value-type="float" office:value="117371.48" calcext:value-type="float">
            <text:p><text:s/>117 371,4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220201:3182</text:p>
          </table:table-cell>
          <table:table-cell table:style-name="ce53" office:value-type="float" office:value="152395.77" calcext:value-type="float">
            <text:p><text:s/>152 395,7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20201:3211</text:p>
          </table:table-cell>
          <table:table-cell table:style-name="ce53" office:value-type="float" office:value="178824.37" calcext:value-type="float">
            <text:p><text:s/>178 824,3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20201:3220</text:p>
          </table:table-cell>
          <table:table-cell table:style-name="ce53" office:value-type="float" office:value="347515.16" calcext:value-type="float">
            <text:p><text:s/>347 515,1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20301:1926</text:p>
          </table:table-cell>
          <table:table-cell table:style-name="ce53" office:value-type="float" office:value="170735.41" calcext:value-type="float">
            <text:p><text:s/>170 735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7:220301:1990</text:p>
          </table:table-cell>
          <table:table-cell table:style-name="ce53" office:value-type="float" office:value="127632.06" calcext:value-type="float">
            <text:p><text:s/>127 632,0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7:220401:656</text:p>
          </table:table-cell>
          <table:table-cell table:style-name="ce53" office:value-type="float" office:value="231086.05" calcext:value-type="float">
            <text:p><text:s/>231 086,0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7:220601:2648</text:p>
          </table:table-cell>
          <table:table-cell table:style-name="ce53" office:value-type="float" office:value="538252.26" calcext:value-type="float">
            <text:p><text:s/>538 252,2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7:220601:2665</text:p>
          </table:table-cell>
          <table:table-cell table:style-name="ce53" office:value-type="float" office:value="205162.01" calcext:value-type="float">
            <text:p><text:s/>205 162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7:220601:2676</text:p>
          </table:table-cell>
          <table:table-cell table:style-name="ce53" office:value-type="float" office:value="245154.01" calcext:value-type="float">
            <text:p><text:s/>245 154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7:220601:2762</text:p>
          </table:table-cell>
          <table:table-cell table:style-name="ce53" office:value-type="float" office:value="92196.44" calcext:value-type="float">
            <text:p><text:s/>92 196,4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7:220601:3099</text:p>
          </table:table-cell>
          <table:table-cell table:style-name="ce53" office:value-type="float" office:value="114002.46" calcext:value-type="float">
            <text:p><text:s/>114 002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7:220601:3117</text:p>
          </table:table-cell>
          <table:table-cell table:style-name="ce53" office:value-type="float" office:value="88638.18" calcext:value-type="float">
            <text:p><text:s/>88 638,1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7:220601:3701</text:p>
          </table:table-cell>
          <table:table-cell table:style-name="ce53" office:value-type="float" office:value="1723753.67" calcext:value-type="float">
            <text:p><text:s/>1 723 753,6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7:220701:1161</text:p>
          </table:table-cell>
          <table:table-cell table:style-name="ce53" office:value-type="float" office:value="1912703.61" calcext:value-type="float">
            <text:p><text:s/>1 912 703,6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7:220701:1308</text:p>
          </table:table-cell>
          <table:table-cell table:style-name="ce53" office:value-type="float" office:value="99857.33" calcext:value-type="float">
            <text:p><text:s/>99 857,3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7:220701:1365</text:p>
          </table:table-cell>
          <table:table-cell table:style-name="ce53" office:value-type="float" office:value="272177.71" calcext:value-type="float">
            <text:p><text:s/>272 177,7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7:220701:1398</text:p>
          </table:table-cell>
          <table:table-cell table:style-name="ce53" office:value-type="float" office:value="228254.81" calcext:value-type="float">
            <text:p><text:s/>228 254,8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7:220701:1657</text:p>
          </table:table-cell>
          <table:table-cell table:style-name="ce53" office:value-type="float" office:value="496242.02" calcext:value-type="float">
            <text:p><text:s/>496 242,0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7:220801:866</text:p>
          </table:table-cell>
          <table:table-cell table:style-name="ce53" office:value-type="float" office:value="123253.2" calcext:value-type="float">
            <text:p><text:s/>123 253,2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7:220902:237</text:p>
          </table:table-cell>
          <table:table-cell table:style-name="ce53" office:value-type="float" office:value="816405.58" calcext:value-type="float">
            <text:p><text:s/>816 405,5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7:220903:1010</text:p>
          </table:table-cell>
          <table:table-cell table:style-name="ce53" office:value-type="float" office:value="342274.95" calcext:value-type="float">
            <text:p><text:s/>342 274,9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7:220903:1032</text:p>
          </table:table-cell>
          <table:table-cell table:style-name="ce53" office:value-type="float" office:value="96081.28" calcext:value-type="float">
            <text:p><text:s/>96 081,2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7:220903:1133</text:p>
          </table:table-cell>
          <table:table-cell table:style-name="ce53" office:value-type="float" office:value="135153.67" calcext:value-type="float">
            <text:p><text:s/>135 153,6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7:220903:633</text:p>
          </table:table-cell>
          <table:table-cell table:style-name="ce53" office:value-type="float" office:value="187267.18" calcext:value-type="float">
            <text:p><text:s/>187 267,1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7:220903:723</text:p>
          </table:table-cell>
          <table:table-cell table:style-name="ce53" office:value-type="float" office:value="76778.79" calcext:value-type="float">
            <text:p><text:s/>76 778,7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7:220903:772</text:p>
          </table:table-cell>
          <table:table-cell table:style-name="ce53" office:value-type="float" office:value="148767.72" calcext:value-type="float">
            <text:p><text:s/>148 767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7:220903:852</text:p>
          </table:table-cell>
          <table:table-cell table:style-name="ce53" office:value-type="float" office:value="112436.35" calcext:value-type="float">
            <text:p><text:s/>112 436,3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7:220903:925</text:p>
          </table:table-cell>
          <table:table-cell table:style-name="ce53" office:value-type="float" office:value="508770.51" calcext:value-type="float">
            <text:p><text:s/>508 770,5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7:221001:600</text:p>
          </table:table-cell>
          <table:table-cell table:style-name="ce53" office:value-type="float" office:value="206273.08" calcext:value-type="float">
            <text:p><text:s/>206 273,0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7:221001:621</text:p>
          </table:table-cell>
          <table:table-cell table:style-name="ce53" office:value-type="float" office:value="283442.51" calcext:value-type="float">
            <text:p><text:s/>283 442,5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7:221001:718</text:p>
          </table:table-cell>
          <table:table-cell table:style-name="ce53" office:value-type="float" office:value="138545.82" calcext:value-type="float">
            <text:p><text:s/>138 545,8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7:221301:866</text:p>
          </table:table-cell>
          <table:table-cell table:style-name="ce53" office:value-type="float" office:value="627753.15" calcext:value-type="float">
            <text:p><text:s/>627 753,1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7:240101:1976</text:p>
          </table:table-cell>
          <table:table-cell table:style-name="ce53" office:value-type="float" office:value="426533.31" calcext:value-type="float">
            <text:p><text:s/>426 533,3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7:240102:2303</text:p>
          </table:table-cell>
          <table:table-cell table:style-name="ce53" office:value-type="float" office:value="1032514.28" calcext:value-type="float">
            <text:p><text:s/>1 032 514,2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7:240201:2770</text:p>
          </table:table-cell>
          <table:table-cell table:style-name="ce53" office:value-type="float" office:value="251833.47" calcext:value-type="float">
            <text:p><text:s/>251 833,4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7:240201:2906</text:p>
          </table:table-cell>
          <table:table-cell table:style-name="ce53" office:value-type="float" office:value="161707.97" calcext:value-type="float">
            <text:p><text:s/>161 707,9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7:240201:2935</text:p>
          </table:table-cell>
          <table:table-cell table:style-name="ce53" office:value-type="float" office:value="88468.41" calcext:value-type="float">
            <text:p><text:s/>88 468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7:240201:3033</text:p>
          </table:table-cell>
          <table:table-cell table:style-name="ce53" office:value-type="float" office:value="153107.86" calcext:value-type="float">
            <text:p><text:s/>153 107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7:240201:3118</text:p>
          </table:table-cell>
          <table:table-cell table:style-name="ce53" office:value-type="float" office:value="632178" calcext:value-type="float">
            <text:p><text:s/>632 178,0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40201:3173</text:p>
          </table:table-cell>
          <table:table-cell table:style-name="ce53" office:value-type="float" office:value="425259.72" calcext:value-type="float">
            <text:p><text:s/>425 259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7:240201:3213</text:p>
          </table:table-cell>
          <table:table-cell table:style-name="ce53" office:value-type="float" office:value="1362766.41" calcext:value-type="float">
            <text:p><text:s/>1 362 766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7:240201:3316</text:p>
          </table:table-cell>
          <table:table-cell table:style-name="ce53" office:value-type="float" office:value="107802.59" calcext:value-type="float">
            <text:p><text:s/>107 802,5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7:240201:3365</text:p>
          </table:table-cell>
          <table:table-cell table:style-name="ce53" office:value-type="float" office:value="78401.88" calcext:value-type="float">
            <text:p><text:s/>78 401,8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7:240201:3443</text:p>
          </table:table-cell>
          <table:table-cell table:style-name="ce53" office:value-type="float" office:value="266126.51" calcext:value-type="float">
            <text:p><text:s/>266 126,5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7:240201:3502</text:p>
          </table:table-cell>
          <table:table-cell table:style-name="ce53" office:value-type="float" office:value="151039.73" calcext:value-type="float">
            <text:p><text:s/>151 039,7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7:240301:1301</text:p>
          </table:table-cell>
          <table:table-cell table:style-name="ce53" office:value-type="float" office:value="137136.82" calcext:value-type="float">
            <text:p><text:s/>137 136,8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7:240301:1309</text:p>
          </table:table-cell>
          <table:table-cell table:style-name="ce53" office:value-type="float" office:value="137057.82" calcext:value-type="float">
            <text:p><text:s/>137 057,8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7:240301:1495</text:p>
          </table:table-cell>
          <table:table-cell table:style-name="ce53" office:value-type="float" office:value="139761.13" calcext:value-type="float">
            <text:p><text:s/>139 761,1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7:240301:954</text:p>
          </table:table-cell>
          <table:table-cell table:style-name="ce53" office:value-type="float" office:value="375319.62" calcext:value-type="float">
            <text:p><text:s/>375 319,6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7:250202:802</text:p>
          </table:table-cell>
          <table:table-cell table:style-name="ce53" office:value-type="float" office:value="136478.86" calcext:value-type="float">
            <text:p><text:s/>136 478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7:250202:804</text:p>
          </table:table-cell>
          <table:table-cell table:style-name="ce53" office:value-type="float" office:value="104983.74" calcext:value-type="float">
            <text:p><text:s/>104 983,7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7:250202:846</text:p>
          </table:table-cell>
          <table:table-cell table:style-name="ce53" office:value-type="float" office:value="447402.41" calcext:value-type="float">
            <text:p><text:s/>447 402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7:250301:289</text:p>
          </table:table-cell>
          <table:table-cell table:style-name="ce53" office:value-type="float" office:value="109719.84" calcext:value-type="float">
            <text:p><text:s/>109 719,8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7:250501:3257</text:p>
          </table:table-cell>
          <table:table-cell table:style-name="ce53" office:value-type="float" office:value="102005.2" calcext:value-type="float">
            <text:p><text:s/>102 005,2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7:250501:3643</text:p>
          </table:table-cell>
          <table:table-cell table:style-name="ce53" office:value-type="float" office:value="264251.48" calcext:value-type="float">
            <text:p><text:s/>264 251,4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7:250501:3802</text:p>
          </table:table-cell>
          <table:table-cell table:style-name="ce53" office:value-type="float" office:value="342370.5" calcext:value-type="float">
            <text:p><text:s/>342 370,5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7:250501:3828</text:p>
          </table:table-cell>
          <table:table-cell table:style-name="ce53" office:value-type="float" office:value="161660.2" calcext:value-type="float">
            <text:p><text:s/>161 660,2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7:250501:3858</text:p>
          </table:table-cell>
          <table:table-cell table:style-name="ce53" office:value-type="float" office:value="869309.36" calcext:value-type="float">
            <text:p><text:s/>869 309,3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7:250501:3922</text:p>
          </table:table-cell>
          <table:table-cell table:style-name="ce53" office:value-type="float" office:value="796131.66" calcext:value-type="float">
            <text:p><text:s/>796 131,6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7:250501:3969</text:p>
          </table:table-cell>
          <table:table-cell table:style-name="ce53" office:value-type="float" office:value="256109.51" calcext:value-type="float">
            <text:p><text:s/>256 109,5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7:250501:3973</text:p>
          </table:table-cell>
          <table:table-cell table:style-name="ce53" office:value-type="float" office:value="789293.11" calcext:value-type="float">
            <text:p><text:s/>789 293,1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7:250501:4031</text:p>
          </table:table-cell>
          <table:table-cell table:style-name="ce53" office:value-type="float" office:value="107506.7" calcext:value-type="float">
            <text:p><text:s/>107 506,7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7:250501:4385</text:p>
          </table:table-cell>
          <table:table-cell table:style-name="ce53" office:value-type="float" office:value="409494.85" calcext:value-type="float">
            <text:p><text:s/>409 494,8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7:250501:4519</text:p>
          </table:table-cell>
          <table:table-cell table:style-name="ce53" office:value-type="float" office:value="203684.72" calcext:value-type="float">
            <text:p><text:s/>203 684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7:250501:4537</text:p>
          </table:table-cell>
          <table:table-cell table:style-name="ce53" office:value-type="float" office:value="150450.94" calcext:value-type="float">
            <text:p><text:s/>150 450,9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7:250501:4601</text:p>
          </table:table-cell>
          <table:table-cell table:style-name="ce53" office:value-type="float" office:value="147153.92" calcext:value-type="float">
            <text:p><text:s/>147 153,9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7:250501:5037</text:p>
          </table:table-cell>
          <table:table-cell table:style-name="ce53" office:value-type="float" office:value="134800.25" calcext:value-type="float">
            <text:p><text:s/>134 800,2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7:250501:5628</text:p>
          </table:table-cell>
          <table:table-cell table:style-name="ce53" office:value-type="float" office:value="14112274.5" calcext:value-type="float">
            <text:p><text:s/>14 112 274,5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7:250601:1289</text:p>
          </table:table-cell>
          <table:table-cell table:style-name="ce53" office:value-type="float" office:value="496705.16" calcext:value-type="float">
            <text:p><text:s/>496 705,1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7:250601:1316</text:p>
          </table:table-cell>
          <table:table-cell table:style-name="ce53" office:value-type="float" office:value="707596.37" calcext:value-type="float">
            <text:p><text:s/>707 596,3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7:250601:1384</text:p>
          </table:table-cell>
          <table:table-cell table:style-name="ce53" office:value-type="float" office:value="164722.4" calcext:value-type="float">
            <text:p><text:s/>164 722,4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7:250601:1529</text:p>
          </table:table-cell>
          <table:table-cell table:style-name="ce53" office:value-type="float" office:value="4214780.39" calcext:value-type="float">
            <text:p><text:s/>4 214 780,3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7:250601:1538</text:p>
          </table:table-cell>
          <table:table-cell table:style-name="ce53" office:value-type="float" office:value="370721.72" calcext:value-type="float">
            <text:p><text:s/>370 721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7:250601:1671</text:p>
          </table:table-cell>
          <table:table-cell table:style-name="ce53" office:value-type="float" office:value="144002.19" calcext:value-type="float">
            <text:p><text:s/>144 002,1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7:250601:1696</text:p>
          </table:table-cell>
          <table:table-cell table:style-name="ce53" office:value-type="float" office:value="200568.39" calcext:value-type="float">
            <text:p><text:s/>200 568,3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7:250601:1771</text:p>
          </table:table-cell>
          <table:table-cell table:style-name="ce53" office:value-type="float" office:value="188279.24" calcext:value-type="float">
            <text:p><text:s/>188 279,2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7:250601:3048</text:p>
          </table:table-cell>
          <table:table-cell table:style-name="ce53" office:value-type="float" office:value="322197.64" calcext:value-type="float">
            <text:p><text:s/>322 197,6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7:250601:7344</text:p>
          </table:table-cell>
          <table:table-cell table:style-name="ce53" office:value-type="float" office:value="191273.05" calcext:value-type="float">
            <text:p><text:s/>191 273,0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8:030101:121</text:p>
          </table:table-cell>
          <table:table-cell table:style-name="ce53" office:value-type="float" office:value="363822.84" calcext:value-type="float">
            <text:p><text:s/>363 822,8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8:070101:1191</text:p>
          </table:table-cell>
          <table:table-cell table:style-name="ce53" office:value-type="float" office:value="6201161.29" calcext:value-type="float">
            <text:p><text:s/>6 201 161,2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8:090501:379</text:p>
          </table:table-cell>
          <table:table-cell table:style-name="ce53" office:value-type="float" office:value="763607.62" calcext:value-type="float">
            <text:p><text:s/>763 607,6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8:110109:587</text:p>
          </table:table-cell>
          <table:table-cell table:style-name="ce53" office:value-type="float" office:value="2474825.29" calcext:value-type="float">
            <text:p><text:s/>2 474 825,2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8:110109:964</text:p>
          </table:table-cell>
          <table:table-cell table:style-name="ce53" office:value-type="float" office:value="395581.7" calcext:value-type="float">
            <text:p><text:s/>395 581,7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120106:1041</text:p>
          </table:table-cell>
          <table:table-cell table:style-name="ce53" office:value-type="float" office:value="578400.89" calcext:value-type="float">
            <text:p><text:s/>578 400,8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120106:315</text:p>
          </table:table-cell>
          <table:table-cell table:style-name="ce53" office:value-type="float" office:value="299925.02" calcext:value-type="float">
            <text:p><text:s/>299 925,0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130103:181</text:p>
          </table:table-cell>
          <table:table-cell table:style-name="ce53" office:value-type="float" office:value="637024.13" calcext:value-type="float">
            <text:p><text:s/>637 024,1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9:050102:259</text:p>
          </table:table-cell>
          <table:table-cell table:style-name="ce53" office:value-type="float" office:value="1019699.73" calcext:value-type="float">
            <text:p><text:s/>1 019 699,7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9:050204:1102</text:p>
          </table:table-cell>
          <table:table-cell table:style-name="ce53" office:value-type="float" office:value="1022019.3" calcext:value-type="float">
            <text:p><text:s/>1 022 019,3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9:050204:1103</text:p>
          </table:table-cell>
          <table:table-cell table:style-name="ce53" office:value-type="float" office:value="1026031.15" calcext:value-type="float">
            <text:p><text:s/>1 026 031,1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9:050204:1104</text:p>
          </table:table-cell>
          <table:table-cell table:style-name="ce53" office:value-type="float" office:value="1022019.3" calcext:value-type="float">
            <text:p><text:s/>1 022 019,3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9:050410:557</text:p>
          </table:table-cell>
          <table:table-cell table:style-name="ce53" office:value-type="float" office:value="868419.86" calcext:value-type="float">
            <text:p><text:s/>868 419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9:050601:5690</text:p>
          </table:table-cell>
          <table:table-cell table:style-name="ce53" office:value-type="float" office:value="599083.74" calcext:value-type="float">
            <text:p><text:s/>599 083,7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9:050602:1380</text:p>
          </table:table-cell>
          <table:table-cell table:style-name="ce53" office:value-type="float" office:value="797562.61" calcext:value-type="float">
            <text:p><text:s/>797 562,6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9:050602:1510</text:p>
          </table:table-cell>
          <table:table-cell table:style-name="ce53" office:value-type="float" office:value="1224933.14" calcext:value-type="float">
            <text:p><text:s/>1 224 933,1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9:050602:1511</text:p>
          </table:table-cell>
          <table:table-cell table:style-name="ce53" office:value-type="float" office:value="1318191.53" calcext:value-type="float">
            <text:p><text:s/>1 318 191,5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9:050602:1562</text:p>
          </table:table-cell>
          <table:table-cell table:style-name="ce53" office:value-type="float" office:value="1488608.58" calcext:value-type="float">
            <text:p><text:s/>1 488 608,5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9:050602:1563</text:p>
          </table:table-cell>
          <table:table-cell table:style-name="ce53" office:value-type="float" office:value="955261.85" calcext:value-type="float">
            <text:p><text:s/>955 261,8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050602:1568</text:p>
          </table:table-cell>
          <table:table-cell table:style-name="ce53" office:value-type="float" office:value="953006.21" calcext:value-type="float">
            <text:p><text:s/>953 006,2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050602:1569</text:p>
          </table:table-cell>
          <table:table-cell table:style-name="ce53" office:value-type="float" office:value="953006.21" calcext:value-type="float">
            <text:p><text:s/>953 006,2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050602:1570</text:p>
          </table:table-cell>
          <table:table-cell table:style-name="ce53" office:value-type="float" office:value="957517.48" calcext:value-type="float">
            <text:p><text:s/>957 517,4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050602:1571</text:p>
          </table:table-cell>
          <table:table-cell table:style-name="ce53" office:value-type="float" office:value="1109772.91" calcext:value-type="float">
            <text:p><text:s/>1 109 772,9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050703:2474</text:p>
          </table:table-cell>
          <table:table-cell table:style-name="ce53" office:value-type="float" office:value="1122178.91" calcext:value-type="float">
            <text:p><text:s/>1 122 178,9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060102:800</text:p>
          </table:table-cell>
          <table:table-cell table:style-name="ce53" office:value-type="float" office:value="1112028.55" calcext:value-type="float">
            <text:p><text:s/>1 112 028,5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090101:2671</text:p>
          </table:table-cell>
          <table:table-cell table:style-name="ce53" office:value-type="float" office:value="203808.72" calcext:value-type="float">
            <text:p><text:s/>203 808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090101:4135</text:p>
          </table:table-cell>
          <table:table-cell table:style-name="ce53" office:value-type="float" office:value="2777667.95" calcext:value-type="float">
            <text:p><text:s/>2 777 667,9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090101:5480</text:p>
          </table:table-cell>
          <table:table-cell table:style-name="ce53" office:value-type="float" office:value="112379.28" calcext:value-type="float">
            <text:p><text:s/>112 379,2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090410:467</text:p>
          </table:table-cell>
          <table:table-cell table:style-name="ce53" office:value-type="float" office:value="1074173.37" calcext:value-type="float">
            <text:p><text:s/>1 074 173,3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100103:792</text:p>
          </table:table-cell>
          <table:table-cell table:style-name="ce53" office:value-type="float" office:value="941040.25" calcext:value-type="float">
            <text:p><text:s/>941 040,2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100103:805</text:p>
          </table:table-cell>
          <table:table-cell table:style-name="ce53" office:value-type="float" office:value="936088.94" calcext:value-type="float">
            <text:p><text:s/>936 088,9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100103:809</text:p>
          </table:table-cell>
          <table:table-cell table:style-name="ce53" office:value-type="float" office:value="1545574.33" calcext:value-type="float">
            <text:p><text:s/>1 545 574,3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100103:810</text:p>
          </table:table-cell>
          <table:table-cell table:style-name="ce53" office:value-type="float" office:value="994686.25" calcext:value-type="float">
            <text:p><text:s/>994 686,2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100403:2354</text:p>
          </table:table-cell>
          <table:table-cell table:style-name="ce53" office:value-type="float" office:value="922555.12" calcext:value-type="float">
            <text:p><text:s/>922 555,1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130313:357</text:p>
          </table:table-cell>
          <table:table-cell table:style-name="ce53" office:value-type="float" office:value="1564925.54" calcext:value-type="float">
            <text:p><text:s/>1 564 925,5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130317:462</text:p>
          </table:table-cell>
          <table:table-cell table:style-name="ce53" office:value-type="float" office:value="1053111.15" calcext:value-type="float">
            <text:p><text:s/>1 053 111,1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140101:1338</text:p>
          </table:table-cell>
          <table:table-cell table:style-name="ce53" office:value-type="float" office:value="1718816.76" calcext:value-type="float">
            <text:p><text:s/>1 718 816,7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150101:182</text:p>
          </table:table-cell>
          <table:table-cell table:style-name="ce53" office:value-type="float" office:value="4337830.18" calcext:value-type="float">
            <text:p><text:s/>4 337 830,1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9:161001:243</text:p>
          </table:table-cell>
          <table:table-cell table:style-name="ce53" office:value-type="float" office:value="176769.65" calcext:value-type="float">
            <text:p><text:s/>176 769,6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0:020401:4219</text:p>
          </table:table-cell>
          <table:table-cell table:style-name="ce53" office:value-type="float" office:value="176949.6" calcext:value-type="float">
            <text:p><text:s/>176 949,6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0:020401:4616</text:p>
          </table:table-cell>
          <table:table-cell table:style-name="ce53" office:value-type="float" office:value="157524.11" calcext:value-type="float">
            <text:p><text:s/>157 524,1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0:020502:226</text:p>
          </table:table-cell>
          <table:table-cell table:style-name="ce53" office:value-type="float" office:value="277025.4" calcext:value-type="float">
            <text:p><text:s/>277 025,4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0:030102:1073</text:p>
          </table:table-cell>
          <table:table-cell table:style-name="ce53" office:value-type="float" office:value="1012596.49" calcext:value-type="float">
            <text:p><text:s/>1 012 596,4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0:030102:1077</text:p>
          </table:table-cell>
          <table:table-cell table:style-name="ce53" office:value-type="float" office:value="4917956.18" calcext:value-type="float">
            <text:p><text:s/>4 917 956,1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0:030102:1305</text:p>
          </table:table-cell>
          <table:table-cell table:style-name="ce53" office:value-type="float" office:value="807514.26" calcext:value-type="float">
            <text:p><text:s/>807 514,2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0:030102:627</text:p>
          </table:table-cell>
          <table:table-cell table:style-name="ce53" office:value-type="float" office:value="8109390.17" calcext:value-type="float">
            <text:p><text:s/>8 109 390,1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0:030102:806</text:p>
          </table:table-cell>
          <table:table-cell table:style-name="ce53" office:value-type="float" office:value="110973.99" calcext:value-type="float">
            <text:p><text:s/>110 973,9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0:030102:920</text:p>
          </table:table-cell>
          <table:table-cell table:style-name="ce53" office:value-type="float" office:value="308685.05" calcext:value-type="float">
            <text:p><text:s/>308 685,0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0:030102:962</text:p>
          </table:table-cell>
          <table:table-cell table:style-name="ce53" office:value-type="float" office:value="1545348.53" calcext:value-type="float">
            <text:p><text:s/>1 545 348,5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0:050301:648</text:p>
          </table:table-cell>
          <table:table-cell table:style-name="ce53" office:value-type="float" office:value="793323.1" calcext:value-type="float">
            <text:p><text:s/>793 323,1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0:050703:30</text:p>
          </table:table-cell>
          <table:table-cell table:style-name="ce53" office:value-type="float" office:value="459471.43" calcext:value-type="float">
            <text:p><text:s/>459 471,4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0:060101:1161</text:p>
          </table:table-cell>
          <table:table-cell table:style-name="ce53" office:value-type="float" office:value="224252.07" calcext:value-type="float">
            <text:p><text:s/>224 252,0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0:060101:225</text:p>
          </table:table-cell>
          <table:table-cell table:style-name="ce53" office:value-type="float" office:value="345292.45" calcext:value-type="float">
            <text:p><text:s/>345 292,4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0:060101:245</text:p>
          </table:table-cell>
          <table:table-cell table:style-name="ce53" office:value-type="float" office:value="429558.22" calcext:value-type="float">
            <text:p><text:s/>429 558,2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0:060101:330</text:p>
          </table:table-cell>
          <table:table-cell table:style-name="ce53" office:value-type="float" office:value="1392999.5" calcext:value-type="float">
            <text:p><text:s/>1 392 999,5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0:060101:500</text:p>
          </table:table-cell>
          <table:table-cell table:style-name="ce53" office:value-type="float" office:value="274823.44" calcext:value-type="float">
            <text:p><text:s/>274 823,4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0:060101:607</text:p>
          </table:table-cell>
          <table:table-cell table:style-name="ce53" office:value-type="float" office:value="407214.64" calcext:value-type="float">
            <text:p><text:s/>407 214,6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0:060101:680</text:p>
          </table:table-cell>
          <table:table-cell table:style-name="ce53" office:value-type="float" office:value="340299.83" calcext:value-type="float">
            <text:p><text:s/>340 299,8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0:060102:92</text:p>
          </table:table-cell>
          <table:table-cell table:style-name="ce53" office:value-type="float" office:value="114368.69" calcext:value-type="float">
            <text:p><text:s/>114 368,6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0:060401:95</text:p>
          </table:table-cell>
          <table:table-cell table:style-name="ce53" office:value-type="float" office:value="3927037.69" calcext:value-type="float">
            <text:p><text:s/>3 927 037,6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0:070201:187</text:p>
          </table:table-cell>
          <table:table-cell table:style-name="ce53" office:value-type="float" office:value="324396.2" calcext:value-type="float">
            <text:p><text:s/>324 396,2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0:070302:464</text:p>
          </table:table-cell>
          <table:table-cell table:style-name="ce53" office:value-type="float" office:value="648400.31" calcext:value-type="float">
            <text:p><text:s/>648 400,3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0:070502:415</text:p>
          </table:table-cell>
          <table:table-cell table:style-name="ce53" office:value-type="float" office:value="527386.71" calcext:value-type="float">
            <text:p><text:s/>527 386,7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0:070503:615</text:p>
          </table:table-cell>
          <table:table-cell table:style-name="ce53" office:value-type="float" office:value="406877.92" calcext:value-type="float">
            <text:p><text:s/>406 877,9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0:070703:357</text:p>
          </table:table-cell>
          <table:table-cell table:style-name="ce53" office:value-type="float" office:value="1018288.46" calcext:value-type="float">
            <text:p><text:s/>1 018 288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0:110101:8817</text:p>
          </table:table-cell>
          <table:table-cell table:style-name="ce53" office:value-type="float" office:value="1471721.9" calcext:value-type="float">
            <text:p><text:s/>1 471 721,9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0:110101:8822</text:p>
          </table:table-cell>
          <table:table-cell table:style-name="ce53" office:value-type="float" office:value="894411.21" calcext:value-type="float">
            <text:p><text:s/>894 411,2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0:110101:8859</text:p>
          </table:table-cell>
          <table:table-cell table:style-name="ce53" office:value-type="float" office:value="263341.01" calcext:value-type="float">
            <text:p><text:s/>263 341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0:110101:8865</text:p>
          </table:table-cell>
          <table:table-cell table:style-name="ce53" office:value-type="float" office:value="77593.5" calcext:value-type="float">
            <text:p><text:s/>77 593,5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0:110101:8907</text:p>
          </table:table-cell>
          <table:table-cell table:style-name="ce53" office:value-type="float" office:value="585125.97" calcext:value-type="float">
            <text:p><text:s/>585 125,9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0:110101:8921</text:p>
          </table:table-cell>
          <table:table-cell table:style-name="ce53" office:value-type="float" office:value="1099100.44" calcext:value-type="float">
            <text:p><text:s/>1 099 100,4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0:110101:8929</text:p>
          </table:table-cell>
          <table:table-cell table:style-name="ce53" office:value-type="float" office:value="182103.14" calcext:value-type="float">
            <text:p><text:s/>182 103,1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0:110101:9275</text:p>
          </table:table-cell>
          <table:table-cell table:style-name="ce53" office:value-type="float" office:value="4599690.05" calcext:value-type="float">
            <text:p><text:s/>4 599 690,0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0:110101:9362</text:p>
          </table:table-cell>
          <table:table-cell table:style-name="ce53" office:value-type="float" office:value="625146.06" calcext:value-type="float">
            <text:p><text:s/>625 146,0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0:110101:9934</text:p>
          </table:table-cell>
          <table:table-cell table:style-name="ce53" office:value-type="float" office:value="1092442.92" calcext:value-type="float">
            <text:p><text:s/>1 092 442,9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0:110101:9935</text:p>
          </table:table-cell>
          <table:table-cell table:style-name="ce53" office:value-type="float" office:value="804320.17" calcext:value-type="float">
            <text:p><text:s/>804 320,1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0:110102:383</text:p>
          </table:table-cell>
          <table:table-cell table:style-name="ce53" office:value-type="float" office:value="884314.37" calcext:value-type="float">
            <text:p><text:s/>884 314,3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0:110102:490</text:p>
          </table:table-cell>
          <table:table-cell table:style-name="ce53" office:value-type="float" office:value="302251.15" calcext:value-type="float">
            <text:p><text:s/>302 251,1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0:110102:507</text:p>
          </table:table-cell>
          <table:table-cell table:style-name="ce53" office:value-type="float" office:value="62330.67" calcext:value-type="float">
            <text:p><text:s/>62 330,6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0:110102:509</text:p>
          </table:table-cell>
          <table:table-cell table:style-name="ce53" office:value-type="float" office:value="473904.16" calcext:value-type="float">
            <text:p><text:s/>473 904,1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0:110102:510</text:p>
          </table:table-cell>
          <table:table-cell table:style-name="ce53" office:value-type="float" office:value="614334.54" calcext:value-type="float">
            <text:p><text:s/>614 334,5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0:110102:514</text:p>
          </table:table-cell>
          <table:table-cell table:style-name="ce53" office:value-type="float" office:value="3724831.39" calcext:value-type="float">
            <text:p><text:s/>3 724 831,3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0:110102:681</text:p>
          </table:table-cell>
          <table:table-cell table:style-name="ce53" office:value-type="float" office:value="490692.29" calcext:value-type="float">
            <text:p><text:s/>490 692,2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0:110102:694</text:p>
          </table:table-cell>
          <table:table-cell table:style-name="ce53" office:value-type="float" office:value="1695897.84" calcext:value-type="float">
            <text:p><text:s/>1 695 897,8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0:110305:1685</text:p>
          </table:table-cell>
          <table:table-cell table:style-name="ce53" office:value-type="float" office:value="243122.26" calcext:value-type="float">
            <text:p><text:s/>243 122,2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0:110310:1554</text:p>
          </table:table-cell>
          <table:table-cell table:style-name="ce53" office:value-type="float" office:value="423944.51" calcext:value-type="float">
            <text:p><text:s/>423 944,5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1:060101:1891</text:p>
          </table:table-cell>
          <table:table-cell table:style-name="ce53" office:value-type="float" office:value="64361.7" calcext:value-type="float">
            <text:p><text:s/>64 361,7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1:060101:1892</text:p>
          </table:table-cell>
          <table:table-cell table:style-name="ce53" office:value-type="float" office:value="508168.46" calcext:value-type="float">
            <text:p><text:s/>508 168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1:160101:2009</text:p>
          </table:table-cell>
          <table:table-cell table:style-name="ce53" office:value-type="float" office:value="218407.76" calcext:value-type="float">
            <text:p><text:s/>218 407,7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049:419</text:p>
          </table:table-cell>
          <table:table-cell table:style-name="ce53" office:value-type="float" office:value="893728.06" calcext:value-type="float">
            <text:p><text:s/>893 728,0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049:420</text:p>
          </table:table-cell>
          <table:table-cell table:style-name="ce53" office:value-type="float" office:value="761822.42" calcext:value-type="float">
            <text:p><text:s/>761 822,4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049:422</text:p>
          </table:table-cell>
          <table:table-cell table:style-name="ce53" office:value-type="float" office:value="1440194.32" calcext:value-type="float">
            <text:p><text:s/>1 440 194,3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132:134</text:p>
          </table:table-cell>
          <table:table-cell table:style-name="ce53" office:value-type="float" office:value="176105.29" calcext:value-type="float">
            <text:p><text:s/>176 105,2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184:247</text:p>
          </table:table-cell>
          <table:table-cell table:style-name="ce53" office:value-type="float" office:value="3478989.35" calcext:value-type="float">
            <text:p><text:s/>3 478 989,3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351:89</text:p>
          </table:table-cell>
          <table:table-cell table:style-name="ce53" office:value-type="float" office:value="214677.08" calcext:value-type="float">
            <text:p><text:s/>214 677,0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375:226</text:p>
          </table:table-cell>
          <table:table-cell table:style-name="ce53" office:value-type="float" office:value="1108430.11" calcext:value-type="float">
            <text:p><text:s/>1 108 430,1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375:379</text:p>
          </table:table-cell>
          <table:table-cell table:style-name="ce53" office:value-type="float" office:value="2992577.25" calcext:value-type="float">
            <text:p><text:s/>2 992 577,2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432:1594</text:p>
          </table:table-cell>
          <table:table-cell table:style-name="ce53" office:value-type="float" office:value="1742372.67" calcext:value-type="float">
            <text:p><text:s/>1 742 372,6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517:206</text:p>
          </table:table-cell>
          <table:table-cell table:style-name="ce53" office:value-type="float" office:value="1247930.15" calcext:value-type="float">
            <text:p><text:s/>1 247 930,1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564:138</text:p>
          </table:table-cell>
          <table:table-cell table:style-name="ce53" office:value-type="float" office:value="1440839.81" calcext:value-type="float">
            <text:p><text:s/>1 440 839,8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593:84</text:p>
          </table:table-cell>
          <table:table-cell table:style-name="ce53" office:value-type="float" office:value="185436.17" calcext:value-type="float">
            <text:p><text:s/>185 436,1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647:466</text:p>
          </table:table-cell>
          <table:table-cell table:style-name="ce53" office:value-type="float" office:value="2350630.8" calcext:value-type="float">
            <text:p><text:s/>2 350 630,8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647:467</text:p>
          </table:table-cell>
          <table:table-cell table:style-name="ce53" office:value-type="float" office:value="14304023.72" calcext:value-type="float">
            <text:p><text:s/>14 304 023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695:349</text:p>
          </table:table-cell>
          <table:table-cell table:style-name="ce53" office:value-type="float" office:value="3119056.85" calcext:value-type="float">
            <text:p><text:s/>3 119 056,8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766:184</text:p>
          </table:table-cell>
          <table:table-cell table:style-name="ce53" office:value-type="float" office:value="1252022.78" calcext:value-type="float">
            <text:p><text:s/>1 252 022,7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2009:317</text:p>
          </table:table-cell>
          <table:table-cell table:style-name="ce53" office:value-type="float" office:value="718871.05" calcext:value-type="float">
            <text:p><text:s/>718 871,0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027:841</text:p>
          </table:table-cell>
          <table:table-cell table:style-name="ce53" office:value-type="float" office:value="865327.18" calcext:value-type="float">
            <text:p><text:s/>865 327,1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105:378</text:p>
          </table:table-cell>
          <table:table-cell table:style-name="ce53" office:value-type="float" office:value="123035.17" calcext:value-type="float">
            <text:p><text:s/>123 035,1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130:25</text:p>
          </table:table-cell>
          <table:table-cell table:style-name="ce53" office:value-type="float" office:value="226959.19" calcext:value-type="float">
            <text:p><text:s/>226 959,1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164:264</text:p>
          </table:table-cell>
          <table:table-cell table:style-name="ce53" office:value-type="float" office:value="990784.94" calcext:value-type="float">
            <text:p><text:s/>990 784,9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180:671</text:p>
          </table:table-cell>
          <table:table-cell table:style-name="ce53" office:value-type="float" office:value="159409.13" calcext:value-type="float">
            <text:p><text:s/>159 409,1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238:439</text:p>
          </table:table-cell>
          <table:table-cell table:style-name="ce53" office:value-type="float" office:value="100743432.91" calcext:value-type="float">
            <text:p><text:s/>100 743 432,9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238:707</text:p>
          </table:table-cell>
          <table:table-cell table:style-name="ce53" office:value-type="float" office:value="1532952.67" calcext:value-type="float">
            <text:p><text:s/>1 532 952,6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247:391</text:p>
          </table:table-cell>
          <table:table-cell table:style-name="ce53" office:value-type="float" office:value="2824259.1" calcext:value-type="float">
            <text:p><text:s/>2 824 259,1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292:2493</text:p>
          </table:table-cell>
          <table:table-cell table:style-name="ce53" office:value-type="float" office:value="1162280.99" calcext:value-type="float">
            <text:p><text:s/>1 162 280,9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305:563</text:p>
          </table:table-cell>
          <table:table-cell table:style-name="ce53" office:value-type="float" office:value="1483706.83" calcext:value-type="float">
            <text:p><text:s/>1 483 706,8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335:192</text:p>
          </table:table-cell>
          <table:table-cell table:style-name="ce53" office:value-type="float" office:value="51388564.66" calcext:value-type="float">
            <text:p><text:s/>51 388 564,6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335:908</text:p>
          </table:table-cell>
          <table:table-cell table:style-name="ce53" office:value-type="float" office:value="1784158.91" calcext:value-type="float">
            <text:p><text:s/>1 784 158,9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335:928</text:p>
          </table:table-cell>
          <table:table-cell table:style-name="ce53" office:value-type="float" office:value="802415.59" calcext:value-type="float">
            <text:p><text:s/>802 415,5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335:947</text:p>
          </table:table-cell>
          <table:table-cell table:style-name="ce53" office:value-type="float" office:value="817612.86" calcext:value-type="float">
            <text:p><text:s/>817 612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335:954</text:p>
          </table:table-cell>
          <table:table-cell table:style-name="ce53" office:value-type="float" office:value="1778080.01" calcext:value-type="float">
            <text:p><text:s/>1 778 080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435:517</text:p>
          </table:table-cell>
          <table:table-cell table:style-name="ce53" office:value-type="float" office:value="18356338.12" calcext:value-type="float">
            <text:p><text:s/>18 356 338,1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435:518</text:p>
          </table:table-cell>
          <table:table-cell table:style-name="ce53" office:value-type="float" office:value="15657620.84" calcext:value-type="float">
            <text:p><text:s/>15 657 620,8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515:310</text:p>
          </table:table-cell>
          <table:table-cell table:style-name="ce53" office:value-type="float" office:value="1529701.98" calcext:value-type="float">
            <text:p><text:s/>1 529 701,9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515:440</text:p>
          </table:table-cell>
          <table:table-cell table:style-name="ce53" office:value-type="float" office:value="239997.73" calcext:value-type="float">
            <text:p><text:s/>239 997,7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551:1034</text:p>
          </table:table-cell>
          <table:table-cell table:style-name="ce53" office:value-type="float" office:value="1200259.26" calcext:value-type="float">
            <text:p><text:s/>1 200 259,2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602:375</text:p>
          </table:table-cell>
          <table:table-cell table:style-name="ce53" office:value-type="float" office:value="107484.47" calcext:value-type="float">
            <text:p><text:s/>107 484,4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646:254</text:p>
          </table:table-cell>
          <table:table-cell table:style-name="ce53" office:value-type="float" office:value="1070713.5" calcext:value-type="float">
            <text:p><text:s/>1 070 713,5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659:639</text:p>
          </table:table-cell>
          <table:table-cell table:style-name="ce53" office:value-type="float" office:value="1522919.84" calcext:value-type="float">
            <text:p><text:s/>1 522 919,8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751:201</text:p>
          </table:table-cell>
          <table:table-cell table:style-name="ce53" office:value-type="float" office:value="601810.04" calcext:value-type="float">
            <text:p><text:s/>601 810,0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757:85</text:p>
          </table:table-cell>
          <table:table-cell table:style-name="ce53" office:value-type="float" office:value="529550.63" calcext:value-type="float">
            <text:p><text:s/>529 550,6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810:303</text:p>
          </table:table-cell>
          <table:table-cell table:style-name="ce53" office:value-type="float" office:value="1695123.86" calcext:value-type="float">
            <text:p><text:s/>1 695 123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933:75</text:p>
          </table:table-cell>
          <table:table-cell table:style-name="ce53" office:value-type="float" office:value="1051008.19" calcext:value-type="float">
            <text:p><text:s/>1 051 008,1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935:317</text:p>
          </table:table-cell>
          <table:table-cell table:style-name="ce53" office:value-type="float" office:value="344256.61" calcext:value-type="float">
            <text:p><text:s/>344 256,6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1056:95</text:p>
          </table:table-cell>
          <table:table-cell table:style-name="ce53" office:value-type="float" office:value="440253.29" calcext:value-type="float">
            <text:p><text:s/>440 253,2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1119:182</text:p>
          </table:table-cell>
          <table:table-cell table:style-name="ce53" office:value-type="float" office:value="1169969.31" calcext:value-type="float">
            <text:p><text:s/>1 169 969,3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1135:1163</text:p>
          </table:table-cell>
          <table:table-cell table:style-name="ce53" office:value-type="float" office:value="290710.03" calcext:value-type="float">
            <text:p><text:s/>290 710,0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1135:1164</text:p>
          </table:table-cell>
          <table:table-cell table:style-name="ce53" office:value-type="float" office:value="285609.86" calcext:value-type="float">
            <text:p><text:s/>285 609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1136:1740</text:p>
          </table:table-cell>
          <table:table-cell table:style-name="ce53" office:value-type="float" office:value="1114779.25" calcext:value-type="float">
            <text:p><text:s/>1 114 779,2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2001:602</text:p>
          </table:table-cell>
          <table:table-cell table:style-name="ce53" office:value-type="float" office:value="680642.84" calcext:value-type="float">
            <text:p><text:s/>680 642,8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2013:243</text:p>
          </table:table-cell>
          <table:table-cell table:style-name="ce53" office:value-type="float" office:value="1310851" calcext:value-type="float">
            <text:p><text:s/>1 310 851,0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2042:427</text:p>
          </table:table-cell>
          <table:table-cell table:style-name="ce53" office:value-type="float" office:value="1571880.24" calcext:value-type="float">
            <text:p><text:s/>1 571 880,2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2082:357</text:p>
          </table:table-cell>
          <table:table-cell table:style-name="ce53" office:value-type="float" office:value="728262.46" calcext:value-type="float">
            <text:p><text:s/>728 262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2108:261</text:p>
          </table:table-cell>
          <table:table-cell table:style-name="ce53" office:value-type="float" office:value="701301.29" calcext:value-type="float">
            <text:p><text:s/>701 301,2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30012:383</text:p>
          </table:table-cell>
          <table:table-cell table:style-name="ce53" office:value-type="float" office:value="3988914.43" calcext:value-type="float">
            <text:p><text:s/>3 988 914,4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30017:417</text:p>
          </table:table-cell>
          <table:table-cell table:style-name="ce53" office:value-type="float" office:value="1950423.45" calcext:value-type="float">
            <text:p><text:s/>1 950 423,4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30017:538</text:p>
          </table:table-cell>
          <table:table-cell table:style-name="ce53" office:value-type="float" office:value="316447.87" calcext:value-type="float">
            <text:p><text:s/>316 447,8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30024:1756</text:p>
          </table:table-cell>
          <table:table-cell table:style-name="ce53" office:value-type="float" office:value="1831470.34" calcext:value-type="float">
            <text:p><text:s/>1 831 470,3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30024:697</text:p>
          </table:table-cell>
          <table:table-cell table:style-name="ce53" office:value-type="float" office:value="508969.86" calcext:value-type="float">
            <text:p><text:s/>508 969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30054:1797</text:p>
          </table:table-cell>
          <table:table-cell table:style-name="ce53" office:value-type="float" office:value="2044852.17" calcext:value-type="float">
            <text:p><text:s/>2 044 852,1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30068:4756</text:p>
          </table:table-cell>
          <table:table-cell table:style-name="ce53" office:value-type="float" office:value="1156407.72" calcext:value-type="float">
            <text:p><text:s/>1 156 407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30068:4980</text:p>
          </table:table-cell>
          <table:table-cell table:style-name="ce53" office:value-type="float" office:value="1468973.29" calcext:value-type="float">
            <text:p><text:s/>1 468 973,2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30068:877</text:p>
          </table:table-cell>
          <table:table-cell table:style-name="ce53" office:value-type="float" office:value="36269914.49" calcext:value-type="float">
            <text:p><text:s/>36 269 914,4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30071:1631</text:p>
          </table:table-cell>
          <table:table-cell table:style-name="ce53" office:value-type="float" office:value="1431364.91" calcext:value-type="float">
            <text:p><text:s/>1 431 364,9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30077:25</text:p>
          </table:table-cell>
          <table:table-cell table:style-name="ce53" office:value-type="float" office:value="5083663.03" calcext:value-type="float">
            <text:p><text:s/>5 083 663,0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30077:327</text:p>
          </table:table-cell>
          <table:table-cell table:style-name="ce53" office:value-type="float" office:value="171029.85" calcext:value-type="float">
            <text:p><text:s/>171 029,8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30110:864</text:p>
          </table:table-cell>
          <table:table-cell table:style-name="ce53" office:value-type="float" office:value="2014920.31" calcext:value-type="float">
            <text:p><text:s/>2 014 920,3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30131:39</text:p>
          </table:table-cell>
          <table:table-cell table:style-name="ce53" office:value-type="float" office:value="3483173.83" calcext:value-type="float">
            <text:p><text:s/>3 483 173,8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30132:100</text:p>
          </table:table-cell>
          <table:table-cell table:style-name="ce53" office:value-type="float" office:value="418662.14" calcext:value-type="float">
            <text:p><text:s/>418 662,1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30202:57</text:p>
          </table:table-cell>
          <table:table-cell table:style-name="ce53" office:value-type="float" office:value="533750.81" calcext:value-type="float">
            <text:p><text:s/>533 750,8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30213:21</text:p>
          </table:table-cell>
          <table:table-cell table:style-name="ce53" office:value-type="float" office:value="161915.62" calcext:value-type="float">
            <text:p><text:s/>161 915,6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30294:53</text:p>
          </table:table-cell>
          <table:table-cell table:style-name="ce53" office:value-type="float" office:value="594478.66" calcext:value-type="float">
            <text:p><text:s/>594 478,6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30324:502</text:p>
          </table:table-cell>
          <table:table-cell table:style-name="ce53" office:value-type="float" office:value="983515.09" calcext:value-type="float">
            <text:p><text:s/>983 515,0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30712:450</text:p>
          </table:table-cell>
          <table:table-cell table:style-name="ce53" office:value-type="float" office:value="216236.09" calcext:value-type="float">
            <text:p><text:s/>216 236,0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801:151</text:p>
          </table:table-cell>
          <table:table-cell table:style-name="ce53" office:value-type="float" office:value="1074408.94" calcext:value-type="float">
            <text:p><text:s/>1 074 408,9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833:4573</text:p>
          </table:table-cell>
          <table:table-cell table:style-name="ce53" office:value-type="float" office:value="2155217.61" calcext:value-type="float">
            <text:p><text:s/>2 155 217,6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2025:74</text:p>
          </table:table-cell>
          <table:table-cell table:style-name="ce53" office:value-type="float" office:value="3613637.75" calcext:value-type="float">
            <text:p><text:s/>3 613 637,7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2078:625</text:p>
          </table:table-cell>
          <table:table-cell table:style-name="ce53" office:value-type="float" office:value="1191254.68" calcext:value-type="float">
            <text:p><text:s/>1 191 254,6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2078:889</text:p>
          </table:table-cell>
          <table:table-cell table:style-name="ce53" office:value-type="float" office:value="2534886.35" calcext:value-type="float">
            <text:p><text:s/>2 534 886,3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2085:597</text:p>
          </table:table-cell>
          <table:table-cell table:style-name="ce53" office:value-type="float" office:value="1856992.92" calcext:value-type="float">
            <text:p><text:s/>1 856 992,9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2107:310</text:p>
          </table:table-cell>
          <table:table-cell table:style-name="ce53" office:value-type="float" office:value="1811565.29" calcext:value-type="float">
            <text:p><text:s/>1 811 565,2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2109:157</text:p>
          </table:table-cell>
          <table:table-cell table:style-name="ce53" office:value-type="float" office:value="584684.55" calcext:value-type="float">
            <text:p><text:s/>584 684,5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0100:1115</text:p>
          </table:table-cell>
          <table:table-cell table:style-name="ce53" office:value-type="float" office:value="1845913.01" calcext:value-type="float">
            <text:p><text:s/>1 845 913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0112:66</text:p>
          </table:table-cell>
          <table:table-cell table:style-name="ce53" office:value-type="float" office:value="409630.85" calcext:value-type="float">
            <text:p><text:s/>409 630,8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112:75</text:p>
          </table:table-cell>
          <table:table-cell table:style-name="ce53" office:value-type="float" office:value="5801096.7" calcext:value-type="float">
            <text:p><text:s/>5 801 096,7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112:98</text:p>
          </table:table-cell>
          <table:table-cell table:style-name="ce53" office:value-type="float" office:value="241419.35" calcext:value-type="float">
            <text:p><text:s/>241 419,3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169:130</text:p>
          </table:table-cell>
          <table:table-cell table:style-name="ce53" office:value-type="float" office:value="249425.69" calcext:value-type="float">
            <text:p><text:s/>249 425,6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169:131</text:p>
          </table:table-cell>
          <table:table-cell table:style-name="ce53" office:value-type="float" office:value="1337243.54" calcext:value-type="float">
            <text:p><text:s/>1 337 243,5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172:226</text:p>
          </table:table-cell>
          <table:table-cell table:style-name="ce53" office:value-type="float" office:value="177737.88" calcext:value-type="float">
            <text:p><text:s/>177 737,8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0176:289</text:p>
          </table:table-cell>
          <table:table-cell table:style-name="ce53" office:value-type="float" office:value="1865992.09" calcext:value-type="float">
            <text:p><text:s/>1 865 992,0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0176:597</text:p>
          </table:table-cell>
          <table:table-cell table:style-name="ce53" office:value-type="float" office:value="2642754.31" calcext:value-type="float">
            <text:p><text:s/>2 642 754,3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0189:172</text:p>
          </table:table-cell>
          <table:table-cell table:style-name="ce53" office:value-type="float" office:value="231074.4" calcext:value-type="float">
            <text:p><text:s/>231 074,4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0209:14</text:p>
          </table:table-cell>
          <table:table-cell table:style-name="ce53" office:value-type="float" office:value="282213.84" calcext:value-type="float">
            <text:p><text:s/>282 213,8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0286:406</text:p>
          </table:table-cell>
          <table:table-cell table:style-name="ce53" office:value-type="float" office:value="103848996.17" calcext:value-type="float">
            <text:p><text:s/>103 848 996,1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0323:58</text:p>
          </table:table-cell>
          <table:table-cell table:style-name="ce53" office:value-type="float" office:value="35169875.83" calcext:value-type="float">
            <text:p><text:s/>35 169 875,8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0324:44</text:p>
          </table:table-cell>
          <table:table-cell table:style-name="ce53" office:value-type="float" office:value="30604126.09" calcext:value-type="float">
            <text:p><text:s/>30 604 126,0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0340:102</text:p>
          </table:table-cell>
          <table:table-cell table:style-name="ce53" office:value-type="float" office:value="172295.99" calcext:value-type="float">
            <text:p><text:s/>172 295,9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0377:66</text:p>
          </table:table-cell>
          <table:table-cell table:style-name="ce53" office:value-type="float" office:value="192499.42" calcext:value-type="float">
            <text:p><text:s/>192 499,4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0405:39</text:p>
          </table:table-cell>
          <table:table-cell table:style-name="ce53" office:value-type="float" office:value="7810914.14" calcext:value-type="float">
            <text:p><text:s/>7 810 914,1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40446:156</text:p>
          </table:table-cell>
          <table:table-cell table:style-name="ce53" office:value-type="float" office:value="74813511.82" calcext:value-type="float">
            <text:p><text:s/>74 813 511,8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40446:448</text:p>
          </table:table-cell>
          <table:table-cell table:style-name="ce53" office:value-type="float" office:value="972273.38" calcext:value-type="float">
            <text:p><text:s/>972 273,3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40456:63</text:p>
          </table:table-cell>
          <table:table-cell table:style-name="ce53" office:value-type="float" office:value="57486165.92" calcext:value-type="float">
            <text:p><text:s/>57 486 165,9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40467:249</text:p>
          </table:table-cell>
          <table:table-cell table:style-name="ce53" office:value-type="float" office:value="138232.08" calcext:value-type="float">
            <text:p><text:s/>138 232,0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40470:299</text:p>
          </table:table-cell>
          <table:table-cell table:style-name="ce53" office:value-type="float" office:value="1580741.83" calcext:value-type="float">
            <text:p><text:s/>1 580 741,8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40533:37</text:p>
          </table:table-cell>
          <table:table-cell table:style-name="ce53" office:value-type="float" office:value="183296.63" calcext:value-type="float">
            <text:p><text:s/>183 296,6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40555:37</text:p>
          </table:table-cell>
          <table:table-cell table:style-name="ce53" office:value-type="float" office:value="349747.65" calcext:value-type="float">
            <text:p><text:s/>349 747,6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40571:102</text:p>
          </table:table-cell>
          <table:table-cell table:style-name="ce53" office:value-type="float" office:value="1159154.89" calcext:value-type="float">
            <text:p><text:s/>1 159 154,8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40696:46</text:p>
          </table:table-cell>
          <table:table-cell table:style-name="ce53" office:value-type="float" office:value="183820.13" calcext:value-type="float">
            <text:p><text:s/>183 820,1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40731:113</text:p>
          </table:table-cell>
          <table:table-cell table:style-name="ce53" office:value-type="float" office:value="1929742.21" calcext:value-type="float">
            <text:p><text:s/>1 929 742,2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40757:78</text:p>
          </table:table-cell>
          <table:table-cell table:style-name="ce53" office:value-type="float" office:value="243293.21" calcext:value-type="float">
            <text:p><text:s/>243 293,2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40800:39</text:p>
          </table:table-cell>
          <table:table-cell table:style-name="ce53" office:value-type="float" office:value="1704672.2" calcext:value-type="float">
            <text:p><text:s/>1 704 672,2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40820:952</text:p>
          </table:table-cell>
          <table:table-cell table:style-name="ce53" office:value-type="float" office:value="1924469.81" calcext:value-type="float">
            <text:p><text:s/>1 924 469,8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40841:476</text:p>
          </table:table-cell>
          <table:table-cell table:style-name="ce53" office:value-type="float" office:value="9311829.05" calcext:value-type="float">
            <text:p><text:s/>9 311 829,0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40841:508</text:p>
          </table:table-cell>
          <table:table-cell table:style-name="ce53" office:value-type="float" office:value="6311601.41" calcext:value-type="float">
            <text:p><text:s/>6 311 601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40841:634</text:p>
          </table:table-cell>
          <table:table-cell table:style-name="ce53" office:value-type="float" office:value="36658696.54" calcext:value-type="float">
            <text:p><text:s/>36 658 696,5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40841:691</text:p>
          </table:table-cell>
          <table:table-cell table:style-name="ce53" office:value-type="float" office:value="6703687.14" calcext:value-type="float">
            <text:p><text:s/>6 703 687,1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40855:31</text:p>
          </table:table-cell>
          <table:table-cell table:style-name="ce53" office:value-type="float" office:value="416171.8" calcext:value-type="float">
            <text:p><text:s/>416 171,8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40867:65</text:p>
          </table:table-cell>
          <table:table-cell table:style-name="ce53" office:value-type="float" office:value="82881.35" calcext:value-type="float">
            <text:p><text:s/>82 881,3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40884:38</text:p>
          </table:table-cell>
          <table:table-cell table:style-name="ce53" office:value-type="float" office:value="556355.78" calcext:value-type="float">
            <text:p><text:s/>556 355,7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40916:85</text:p>
          </table:table-cell>
          <table:table-cell table:style-name="ce53" office:value-type="float" office:value="203138.02" calcext:value-type="float">
            <text:p><text:s/>203 138,0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40940:36</text:p>
          </table:table-cell>
          <table:table-cell table:style-name="ce53" office:value-type="float" office:value="752136.44" calcext:value-type="float">
            <text:p><text:s/>752 136,4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40940:62</text:p>
          </table:table-cell>
          <table:table-cell table:style-name="ce53" office:value-type="float" office:value="228147.46" calcext:value-type="float">
            <text:p><text:s/>228 147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40954:20</text:p>
          </table:table-cell>
          <table:table-cell table:style-name="ce53" office:value-type="float" office:value="711949.17" calcext:value-type="float">
            <text:p><text:s/>711 949,1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40968:66</text:p>
          </table:table-cell>
          <table:table-cell table:style-name="ce53" office:value-type="float" office:value="883240.07" calcext:value-type="float">
            <text:p><text:s/>883 240,0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41021:27</text:p>
          </table:table-cell>
          <table:table-cell table:style-name="ce53" office:value-type="float" office:value="202665.61" calcext:value-type="float">
            <text:p><text:s/>202 665,6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41042:59</text:p>
          </table:table-cell>
          <table:table-cell table:style-name="ce53" office:value-type="float" office:value="705600.23" calcext:value-type="float">
            <text:p><text:s/>705 600,2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41048:290</text:p>
          </table:table-cell>
          <table:table-cell table:style-name="ce53" office:value-type="float" office:value="366205.46" calcext:value-type="float">
            <text:p><text:s/>366 205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41048:74</text:p>
          </table:table-cell>
          <table:table-cell table:style-name="ce53" office:value-type="float" office:value="341345.24" calcext:value-type="float">
            <text:p><text:s/>341 345,2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41083:341</text:p>
          </table:table-cell>
          <table:table-cell table:style-name="ce53" office:value-type="float" office:value="763234.64" calcext:value-type="float">
            <text:p><text:s/>763 234,6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41085:113</text:p>
          </table:table-cell>
          <table:table-cell table:style-name="ce53" office:value-type="float" office:value="17084055.94" calcext:value-type="float">
            <text:p><text:s/>17 084 055,9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41085:114</text:p>
          </table:table-cell>
          <table:table-cell table:style-name="ce53" office:value-type="float" office:value="17480794.08" calcext:value-type="float">
            <text:p><text:s/>17 480 794,0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41123:138</text:p>
          </table:table-cell>
          <table:table-cell table:style-name="ce53" office:value-type="float" office:value="1373362.23" calcext:value-type="float">
            <text:p><text:s/>1 373 362,2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41123:139</text:p>
          </table:table-cell>
          <table:table-cell table:style-name="ce53" office:value-type="float" office:value="1386744.57" calcext:value-type="float">
            <text:p><text:s/>1 386 744,5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41123:143</text:p>
          </table:table-cell>
          <table:table-cell table:style-name="ce53" office:value-type="float" office:value="1386744.57" calcext:value-type="float">
            <text:p><text:s/>1 386 744,5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41123:148</text:p>
          </table:table-cell>
          <table:table-cell table:style-name="ce53" office:value-type="float" office:value="795414.42" calcext:value-type="float">
            <text:p><text:s/>795 414,4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41123:161</text:p>
          </table:table-cell>
          <table:table-cell table:style-name="ce53" office:value-type="float" office:value="1124122.86" calcext:value-type="float">
            <text:p><text:s/>1 124 122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1123:163</text:p>
          </table:table-cell>
          <table:table-cell table:style-name="ce53" office:value-type="float" office:value="848928.6" calcext:value-type="float">
            <text:p><text:s/>848 928,6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1123:169</text:p>
          </table:table-cell>
          <table:table-cell table:style-name="ce53" office:value-type="float" office:value="307984.5" calcext:value-type="float">
            <text:p><text:s/>307 984,5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1123:192</text:p>
          </table:table-cell>
          <table:table-cell table:style-name="ce53" office:value-type="float" office:value="783738.61" calcext:value-type="float">
            <text:p><text:s/>783 738,6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1123:352</text:p>
          </table:table-cell>
          <table:table-cell table:style-name="ce53" office:value-type="float" office:value="29156927.18" calcext:value-type="float">
            <text:p><text:s/>29 156 927,1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1137:137</text:p>
          </table:table-cell>
          <table:table-cell table:style-name="ce53" office:value-type="float" office:value="68349252.6" calcext:value-type="float">
            <text:p><text:s/>68 349 252,6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1189:152</text:p>
          </table:table-cell>
          <table:table-cell table:style-name="ce53" office:value-type="float" office:value="1132061.99" calcext:value-type="float">
            <text:p><text:s/>1 132 061,9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1189:155</text:p>
          </table:table-cell>
          <table:table-cell table:style-name="ce53" office:value-type="float" office:value="2080065.48" calcext:value-type="float">
            <text:p><text:s/>2 080 065,4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189:177</text:p>
          </table:table-cell>
          <table:table-cell table:style-name="ce53" office:value-type="float" office:value="1566945.01" calcext:value-type="float">
            <text:p><text:s/>1 566 945,0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1189:179</text:p>
          </table:table-cell>
          <table:table-cell table:style-name="ce53" office:value-type="float" office:value="738981.35" calcext:value-type="float">
            <text:p><text:s/>738 981,3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198:157</text:p>
          </table:table-cell>
          <table:table-cell table:style-name="ce53" office:value-type="float" office:value="5431035.46" calcext:value-type="float">
            <text:p><text:s/>5 431 035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198:158</text:p>
          </table:table-cell>
          <table:table-cell table:style-name="ce53" office:value-type="float" office:value="6566452.12" calcext:value-type="float">
            <text:p><text:s/>6 566 452,1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1198:159</text:p>
          </table:table-cell>
          <table:table-cell table:style-name="ce53" office:value-type="float" office:value="1947838.41" calcext:value-type="float">
            <text:p><text:s/>1 947 838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1198:164</text:p>
          </table:table-cell>
          <table:table-cell table:style-name="ce53" office:value-type="float" office:value="79784524.51" calcext:value-type="float">
            <text:p><text:s/>79 784 524,5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41198:184</text:p>
          </table:table-cell>
          <table:table-cell table:style-name="ce53" office:value-type="float" office:value="49226543.3" calcext:value-type="float">
            <text:p><text:s/>49 226 543,3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41198:185</text:p>
          </table:table-cell>
          <table:table-cell table:style-name="ce53" office:value-type="float" office:value="41288097.03" calcext:value-type="float">
            <text:p><text:s/>41 288 097,0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41198:1924</text:p>
          </table:table-cell>
          <table:table-cell table:style-name="ce53" office:value-type="float" office:value="704678.41" calcext:value-type="float">
            <text:p><text:s/>704 678,4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41198:194</text:p>
          </table:table-cell>
          <table:table-cell table:style-name="ce53" office:value-type="float" office:value="5502649.32" calcext:value-type="float">
            <text:p><text:s/>5 502 649,3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41198:197</text:p>
          </table:table-cell>
          <table:table-cell table:style-name="ce53" office:value-type="float" office:value="45641241.72" calcext:value-type="float">
            <text:p><text:s/>45 641 241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41198:199</text:p>
          </table:table-cell>
          <table:table-cell table:style-name="ce53" office:value-type="float" office:value="3698475.68" calcext:value-type="float">
            <text:p><text:s/>3 698 475,6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41198:208</text:p>
          </table:table-cell>
          <table:table-cell table:style-name="ce53" office:value-type="float" office:value="84647519.05" calcext:value-type="float">
            <text:p><text:s/>84 647 519,0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41198:211</text:p>
          </table:table-cell>
          <table:table-cell table:style-name="ce53" office:value-type="float" office:value="5886028.46" calcext:value-type="float">
            <text:p><text:s/>5 886 028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41198:2146</text:p>
          </table:table-cell>
          <table:table-cell table:style-name="ce53" office:value-type="float" office:value="1260760.03" calcext:value-type="float">
            <text:p><text:s/>1 260 760,0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41198:245</text:p>
          </table:table-cell>
          <table:table-cell table:style-name="ce53" office:value-type="float" office:value="32131295.4" calcext:value-type="float">
            <text:p><text:s/>32 131 295,4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41198:246</text:p>
          </table:table-cell>
          <table:table-cell table:style-name="ce53" office:value-type="float" office:value="31791204.96" calcext:value-type="float">
            <text:p><text:s/>31 791 204,9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41198:247</text:p>
          </table:table-cell>
          <table:table-cell table:style-name="ce53" office:value-type="float" office:value="20680769.25" calcext:value-type="float">
            <text:p><text:s/>20 680 769,2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41198:256</text:p>
          </table:table-cell>
          <table:table-cell table:style-name="ce53" office:value-type="float" office:value="99791631.46" calcext:value-type="float">
            <text:p><text:s/>99 791 631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41198:258</text:p>
          </table:table-cell>
          <table:table-cell table:style-name="ce53" office:value-type="float" office:value="6409258.6" calcext:value-type="float">
            <text:p><text:s/>6 409 258,6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41198:259</text:p>
          </table:table-cell>
          <table:table-cell table:style-name="ce53" office:value-type="float" office:value="18188223.36" calcext:value-type="float">
            <text:p><text:s/>18 188 223,3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1198:260</text:p>
          </table:table-cell>
          <table:table-cell table:style-name="ce53" office:value-type="float" office:value="5879842.72" calcext:value-type="float">
            <text:p><text:s/>5 879 842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1198:274</text:p>
          </table:table-cell>
          <table:table-cell table:style-name="ce53" office:value-type="float" office:value="65097812.78" calcext:value-type="float">
            <text:p><text:s/>65 097 812,7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1198:281</text:p>
          </table:table-cell>
          <table:table-cell table:style-name="ce53" office:value-type="float" office:value="740798.8" calcext:value-type="float">
            <text:p><text:s/>740 798,8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1198:282</text:p>
          </table:table-cell>
          <table:table-cell table:style-name="ce53" office:value-type="float" office:value="748217.39" calcext:value-type="float">
            <text:p><text:s/>748 217,3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1199:149</text:p>
          </table:table-cell>
          <table:table-cell table:style-name="ce53" office:value-type="float" office:value="5488329.21" calcext:value-type="float">
            <text:p><text:s/>5 488 329,21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1199:152</text:p>
          </table:table-cell>
          <table:table-cell table:style-name="ce53" office:value-type="float" office:value="6775299.7" calcext:value-type="float">
            <text:p><text:s/>6 775 299,7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1271:178</text:p>
          </table:table-cell>
          <table:table-cell table:style-name="ce53" office:value-type="float" office:value="1755057.74" calcext:value-type="float">
            <text:p><text:s/>1 755 057,7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1271:55</text:p>
          </table:table-cell>
          <table:table-cell table:style-name="ce53" office:value-type="float" office:value="162167.42" calcext:value-type="float">
            <text:p><text:s/>162 167,4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1276:443</text:p>
          </table:table-cell>
          <table:table-cell table:style-name="ce53" office:value-type="float" office:value="2452863.46" calcext:value-type="float">
            <text:p><text:s/>2 452 863,4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1276:444</text:p>
          </table:table-cell>
          <table:table-cell table:style-name="ce53" office:value-type="float" office:value="75451.86" calcext:value-type="float">
            <text:p><text:s/>75 451,8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1276:445</text:p>
          </table:table-cell>
          <table:table-cell table:style-name="ce53" office:value-type="float" office:value="63928.98" calcext:value-type="float">
            <text:p><text:s/>63 928,9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1276:447</text:p>
          </table:table-cell>
          <table:table-cell table:style-name="ce53" office:value-type="float" office:value="133669.9" calcext:value-type="float">
            <text:p><text:s/>133 669,9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1276:448</text:p>
          </table:table-cell>
          <table:table-cell table:style-name="ce53" office:value-type="float" office:value="361010.82" calcext:value-type="float">
            <text:p><text:s/>361 010,8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1460:385</text:p>
          </table:table-cell>
          <table:table-cell table:style-name="ce53" office:value-type="float" office:value="1417587.25" calcext:value-type="float">
            <text:p><text:s/>1 417 587,2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5" calcext:value-type="date">
            <text:p>15.12.2020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1606:83</text:p>
          </table:table-cell>
          <table:table-cell table:style-name="ce53" office:value-type="float" office:value="1693967.96" calcext:value-type="float">
            <text:p><text:s/>1 693 967,9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1606:86</text:p>
          </table:table-cell>
          <table:table-cell table:style-name="ce53" office:value-type="float" office:value="1669926.93" calcext:value-type="float">
            <text:p><text:s/>1 669 926,9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1606:87</text:p>
          </table:table-cell>
          <table:table-cell table:style-name="ce53" office:value-type="float" office:value="23979392.6" calcext:value-type="float">
            <text:p><text:s/>23 979 392,6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1606:88</text:p>
          </table:table-cell>
          <table:table-cell table:style-name="ce53" office:value-type="float" office:value="1345557.96" calcext:value-type="float">
            <text:p><text:s/>1 345 557,96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1606:96</text:p>
          </table:table-cell>
          <table:table-cell table:style-name="ce53" office:value-type="float" office:value="1713200.78" calcext:value-type="float">
            <text:p><text:s/>1 713 200,7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1609:38</text:p>
          </table:table-cell>
          <table:table-cell table:style-name="ce53" office:value-type="float" office:value="746278.73" calcext:value-type="float">
            <text:p><text:s/>746 278,7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1609:39</text:p>
          </table:table-cell>
          <table:table-cell table:style-name="ce53" office:value-type="float" office:value="3002674.55" calcext:value-type="float">
            <text:p><text:s/>3 002 674,55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1609:43</text:p>
          </table:table-cell>
          <table:table-cell table:style-name="ce53" office:value-type="float" office:value="3016948.82" calcext:value-type="float">
            <text:p><text:s/>3 016 948,8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1609:44</text:p>
          </table:table-cell>
          <table:table-cell table:style-name="ce53" office:value-type="float" office:value="1226574.73" calcext:value-type="float">
            <text:p><text:s/>1 226 574,7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1618:445</text:p>
          </table:table-cell>
          <table:table-cell table:style-name="ce53" office:value-type="float" office:value="3641545.23" calcext:value-type="float">
            <text:p><text:s/>3 641 545,2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1618:64</text:p>
          </table:table-cell>
          <table:table-cell table:style-name="ce53" office:value-type="float" office:value="3135913.7" calcext:value-type="float">
            <text:p><text:s/>3 135 913,7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1618:66</text:p>
          </table:table-cell>
          <table:table-cell table:style-name="ce53" office:value-type="float" office:value="41248372.68" calcext:value-type="float">
            <text:p><text:s/>41 248 372,6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1625:41</text:p>
          </table:table-cell>
          <table:table-cell table:style-name="ce53" office:value-type="float" office:value="749197.68" calcext:value-type="float">
            <text:p><text:s/>749 197,6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1625:44</text:p>
          </table:table-cell>
          <table:table-cell table:style-name="ce53" office:value-type="float" office:value="808549.7" calcext:value-type="float">
            <text:p><text:s/>808 549,7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1629:103</text:p>
          </table:table-cell>
          <table:table-cell table:style-name="ce53" office:value-type="float" office:value="4586970.39" calcext:value-type="float">
            <text:p><text:s/>4 586 970,39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1629:113</text:p>
          </table:table-cell>
          <table:table-cell table:style-name="ce53" office:value-type="float" office:value="6557833.72" calcext:value-type="float">
            <text:p><text:s/>6 557 833,7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1629:83</text:p>
          </table:table-cell>
          <table:table-cell table:style-name="ce53" office:value-type="float" office:value="2950329.53" calcext:value-type="float">
            <text:p><text:s/>2 950 329,5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1629:86</text:p>
          </table:table-cell>
          <table:table-cell table:style-name="ce53" office:value-type="float" office:value="3221568.5" calcext:value-type="float">
            <text:p><text:s/>3 221 568,5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1629:91</text:p>
          </table:table-cell>
          <table:table-cell table:style-name="ce53" office:value-type="float" office:value="710340.73" calcext:value-type="float">
            <text:p><text:s/>710 340,73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1724:106</text:p>
          </table:table-cell>
          <table:table-cell table:style-name="ce53" office:value-type="float" office:value="567553.58" calcext:value-type="float">
            <text:p><text:s/>567 553,58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2040:1332</text:p>
          </table:table-cell>
          <table:table-cell table:style-name="ce53" office:value-type="float" office:value="1774776.27" calcext:value-type="float">
            <text:p><text:s/>1 774 776,27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6" calcext:value-type="date">
            <text:p>16.12.2020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2040:1333</text:p>
          </table:table-cell>
          <table:table-cell table:style-name="ce53" office:value-type="float" office:value="2151236.74" calcext:value-type="float">
            <text:p><text:s/>2 151 236,74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2047:20</text:p>
          </table:table-cell>
          <table:table-cell table:style-name="ce53" office:value-type="float" office:value="110943639.22" calcext:value-type="float">
            <text:p><text:s/>110 943 639,22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2047:63</text:p>
          </table:table-cell>
          <table:table-cell table:style-name="ce53" office:value-type="float" office:value="920103.8" calcext:value-type="float">
            <text:p><text:s/>920 103,80 </text:p>
          </table:table-cell>
          <table:table-cell table:style-name="ce54" office:value-type="string" calcext:value-type="string">
            <text:p>22/12/202</text:p>
          </table:table-cell>
          <table:table-cell table:style-name="ce54" office:value-type="date" office:date-value="2020-12-17" calcext:value-type="date">
            <text:p>17.12.2020</text:p>
          </table:table-cell>
          <table:table-cell table:number-columns-repeated="1019"/>
        </table:table-row>
        <table:table-row table:style-name="ro1" table:number-rows-repeated="10480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5:5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30105:5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1:11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2:11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102:21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102:30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3:16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211:2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21:2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230:14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1:24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2:16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302:21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302:9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9:7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9:8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15:6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17:2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090202:13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90202:8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220401:10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50101:2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50101:47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1:47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1:47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90101:7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130101:4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130101:4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130101:7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6:123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6:155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20103:90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40101:105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40101:106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40101:106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40101:106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40101:106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40101:87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36:12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36:9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50104:3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70104:15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10101:7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200104:4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00617:32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00617:39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50101:12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20301:18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7:250601:46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7:250601:46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010804:2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010804:3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010806:10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10806:10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10806:2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10807:14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10807:8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10807:8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10807:8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10807:8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10807:8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10807:8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010807:8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010807:8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010807:8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06:22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50601:61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70302:7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80216:10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130310:12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160704:1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160901:5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170101:1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20401:43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020401:43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020401:43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020401:43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020401:43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020401:43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020401:43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020401:43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020402:3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020402:3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050303:7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050303:8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050303:8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050303:9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0:050303:9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0:090101:6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0:110101:89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110101:93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110101:93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110102:4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110102:6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110304:27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024:9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031:2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037:2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040:1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047:6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49:2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50:3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50:4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063:3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083:1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083:2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083:3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083:3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088:45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091:3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092:11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092:29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101:2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101: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126:2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128:2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133:1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137:2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145:1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149: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165: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184:2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199: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199: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202:6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210:8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215:2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237:1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245:7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259:12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259:29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259:29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259:29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259:30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259:30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259:30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259:30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259:31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259:31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259:31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259:31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259:31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259:31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287:2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293:2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294:2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10:1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10:1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10:1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320:3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323:4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29:1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29:3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33:1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40: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97:2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98:11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422:5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422:6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432:22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432:25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432:25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432:4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562:1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565:4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600:8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636:1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643:1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695:3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0058:11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20058:29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20101: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20113:1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20163:8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20213:3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20216:19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20220: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20238:33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20238:47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20250:3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20289:6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20292:25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302:3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305:12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307:17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307:25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307:9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309:10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309:18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309:25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309:25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309:27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309:27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309:27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309:27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309:31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309:32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309:32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309:36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309:48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309:56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309:70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309:72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332: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335:11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335:7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337:11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337:8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340:1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360:3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364:2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364:7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365:2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435:12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435:2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490:15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551:1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554:2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554:4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564:3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659:10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659:8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659:8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659:8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835:1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949:13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949:14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997:9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998:1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998: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998: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1053:2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1135:5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1136:12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1136:19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1136:28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1136:29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1138:1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1139:1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1139:5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1139:5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1139:5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1145:2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026:6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041:7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047:4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049:2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051:107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054:13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054:19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054:23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054:8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054:8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054:8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059: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068:24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068:26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068:38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071:14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071:32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077: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080:4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105:15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105:22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105:28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105:51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105:58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105:7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109:58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110:27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110:38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110:8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110:8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110:8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110:8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110:8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110:8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115:1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136:2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190:1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192:1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251:19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329: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358:1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396:1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609:7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614:4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614:5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650:16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728:16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728:4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750:2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771:11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784:2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802:1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833:16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833:20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833:27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833:28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833:30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833:30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33:30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833:38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833:44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835:3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844:6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849:10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0849:3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0849:6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0849:7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0900:1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32040: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32078:5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017:1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019:3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021:2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021:2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021:3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021: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021: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021: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058:261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058:3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083:8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0085:4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0098: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0112: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0176:3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0176:5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0176:6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40286:11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40286:12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40286:8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40360: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40429:7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40446:12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40446:4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40446:6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40644: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40670:3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40784:2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40784:2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40784:2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40784:2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40784:2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40784:2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40784:2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40784:2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40784:2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40784:2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40784:2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40784:2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40784:2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40784:2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40784:2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40784:2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40784:2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40784:2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40784:2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40784:8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40821:5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40850:4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40860:1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40860:1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40954:1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41198:19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41198:5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41199:2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41276:4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41439: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41618:4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41618:5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41618:5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41629:1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41680:58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3:010103:15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3:010112:13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3:010112:13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3:010112:13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3:010112:13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3:010112:13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3:010124:17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1:010302:4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1:020202:16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1:090201:13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1:130201:4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1:150103:23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1:150209:1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1:150230:307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1:150234:2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1:150234:8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1:150301:27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1:150302:8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1:150302:8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1:150303:6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1:150304:1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1:150403:2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1:150404:3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1:150404:4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1:150405:2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1:150406:3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1:150406:6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1:150407:9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1:150413:3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1:150415:3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1:150423:3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1:160107:3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2:011501:5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2:050101:11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2:060101:50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2:060101:53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2:060101:59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02:060101:86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02:060501:2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02:110101:14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02:110102:25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02:130101:80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02:130301:5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02:160301:2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02:210501:6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02:220301:1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02:220501:9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03:050101:22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03:050101:98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03:060101:15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04:010106:105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4:020104:81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4:020105:79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4:030102:90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4:040101:87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4:040102:94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4:060101:89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4:110101:97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5:020101:4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5:040106:6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5:040121:3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5:040130:1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5:040132:6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5:060102:1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5:070101:1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5:120101:11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5:120104:6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6:030101:28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6:040302:128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6:060101:24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6:070101:8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6:080204:7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6:080206:3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6:100418:1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6:100431:1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6:100440:1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6:100617:10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6:100617:16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6:100617:24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6:100617:46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6:100712:3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7:240201:313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7:240201:33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7:250501:35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7:250501:41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7:250501:45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7:250501:45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7:250501:56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7:250601:126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7:251001:2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8:010806:1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8:010807: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8:010807: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8:040103:16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8:040103:16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8:100104:12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8:110102:7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8:110107:7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8:110108:21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8:110108:21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8:110108:22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8:110109:19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8:110109:280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8:110109:453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8:110109:45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8:120106:32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8:120108:3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8:120119:12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9:000000:13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9:010103:38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9:010104:12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9:010106:3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9:010303:11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9:010502:14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9:020607:3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9:050103:26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9:050103:2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9:050204:10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9:050302:7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9:050401:41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9:050405:8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9:050408:7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9:050409:5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9:050412:4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9:050412:6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9:050601:23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9:050601:24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9:050601:29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9:050601:61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9:050602:10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9:050602:11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9:050602:155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9:050703:24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9:050703:24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9:050703:24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9:050703:24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9:050703:24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9:051505: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9:060201:2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9:070303:3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9:070601:19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9:080203:42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9:080203:4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9:080214: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9:080216:105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9:080216:11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9:080216:9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9:090101:34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9:090101:546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9:100103:80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9:100103:80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9:100107:56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9:100401:13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9:100405:215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9:110604:3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9:110902:1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9:130309:3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9:130314:29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9:130318:16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9:140102:22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9:160103:4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9:160407:14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0:050303:148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0:050303:148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0:060101:7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0:060102:1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0:060102: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0:070502:5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0:080101:11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0:080101:11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0:080102:40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0:110101:884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0:110308:11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1:050110:3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1:120101:13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1:120101:15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1:130301:20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016:23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025:1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049:44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10199:18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10212: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10336:10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10351:7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10384:1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10388:2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10431:4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10445:4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10647:1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12014:20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12070:33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021:11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023:4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027:7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029:4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118:19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132:20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163:3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163:3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180:2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242:6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244:7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245:11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60:27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435:4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659:19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679:4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738:1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741:1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747:17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757:9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786:1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873:1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886:19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934:6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949:15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949:156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949:18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986: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1026:34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1031:11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1135:20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1136:2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1140:32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2077:2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2078:2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2090:4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007:21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011:43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027:7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046:86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053: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068:8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068:87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068:89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094: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167:17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171:11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173:18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175:84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233: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250:5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339: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565: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654:21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833:49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849:6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862: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2021:3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2095:36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2099:29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2099:29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2099:29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2101:4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40029:3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40083:5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40126:12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40156:5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40169:1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40172:8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40172:8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0189:1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0258: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0269:2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369: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385:1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0393:3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0518:124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0670:18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5" calcext:value-type="date">
            <text:p>15.12.2020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0670:20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0693: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0704: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0733:1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0804:33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40808:1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40852:4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40861:3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40865:5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40867:77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40878:6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40940:55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41167:3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41189:15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41364:15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41625: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41684:322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41724:140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42009:121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42034:228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42049:376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3:010112:129</text:p>
          </table:table-cell>
          <table:table-cell table:style-name="ce54" office:value-type="date" office:date-value="2020-12-22" calcext:value-type="date">
            <text:p>22.12.2020</text:p>
          </table:table-cell>
          <table:table-cell table:style-name="ce55" office:value-type="date" office:date-value="2020-12-16" calcext:value-type="date">
            <text:p>16.12.2020</text:p>
          </table:table-cell>
          <table:table-cell table:number-columns-repeated="1020"/>
        </table:table-row>
        <table:table-row table:style-name="ro1" table:number-rows-repeated="10479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4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30T14:29:05.709000000</dc:date>
    <meta:print-date>2020-08-20T09:13:54Z</meta:print-date>
    <meta:editing-duration>PT5M37S</meta:editing-duration>
    <meta:editing-cycles>1</meta:editing-cycles>
    <meta:document-statistic meta:table-count="3" meta:cell-count="5084" meta:object-count="0"/>
  </office:meta>
</office:document-meta>
</file>